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-0.088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1.293cm"/>
    </style:style>
    <style:style style:name="表格1.E" style:family="table-column">
      <style:table-column-properties style:column-width="2.522cm"/>
    </style:style>
    <style:style style:name="表格1.F" style:family="table-column">
      <style:table-column-properties style:column-width="2.863cm"/>
    </style:style>
    <style:style style:name="表格1.G" style:family="table-column">
      <style:table-column-properties style:column-width="3.246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16cm" fo:keep-together="always"/>
    </style:style>
    <style:style style:name="表格1.4" style:family="table-row">
      <style:table-row-properties style:min-row-height="1.374cm" fo:keep-together="always"/>
    </style:style>
    <style:style style:name="表格1.6" style:family="table-row">
      <style:table-row-properties style:row-height="1.19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877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9" style:family="table-row">
      <style:table-row-properties style:row-height="1.533cm" fo:keep-together="always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5.977cm" fo:margin-left="-0.076cm" table:align="left" style:writing-mode="lr-tb"/>
    </style:style>
    <style:style style:name="表格2.A" style:family="table-column">
      <style:table-column-properties style:column-width="1.321cm"/>
    </style:style>
    <style:style style:name="表格2.B" style:family="table-column">
      <style:table-column-properties style:column-width="3.491cm"/>
    </style:style>
    <style:style style:name="表格2.C" style:family="table-column">
      <style:table-column-properties style:column-width="1.268cm"/>
    </style:style>
    <style:style style:name="表格2.D" style:family="table-column">
      <style:table-column-properties style:column-width="4.124cm"/>
    </style:style>
    <style:style style:name="表格2.E" style:family="table-column">
      <style:table-column-properties style:column-width="1.909cm"/>
    </style:style>
    <style:style style:name="表格2.F" style:family="table-column">
      <style:table-column-properties style:column-width="3.865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88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>
      <style:paragraph-properties fo:text-align="start" style:justify-single-word="false" fo:orphans="2" fo:widows="2"/>
      <style:text-properties fo:color="#ff0000" style:font-name="標楷體1" style:letter-kerning="false" style:font-name-asian="標楷體1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Standard">
      <style:text-properties style:font-name="標楷體1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11" style:family="paragraph" style:parent-style-name="Standard">
      <style:text-properties style:font-name="標楷體1" style:font-name-asian="標楷體1" style:font-size-complex="14pt"/>
    </style:style>
    <style:style style:name="P12" style:family="paragraph" style:parent-style-name="Standard">
      <style:text-properties style:font-name="標楷體1" style:font-name-asian="標楷體1"/>
    </style:style>
    <style:style style:name="P13" style:family="paragraph" style:parent-style-name="Standard">
      <style:paragraph-properties fo:text-align="start" style:justify-single-word="false"/>
      <style:text-properties style:font-name="標楷體1" style:font-name-asian="標楷體1"/>
    </style:style>
    <style:style style:name="P14" style:family="paragraph" style:parent-style-name="Standard">
      <style:paragraph-properties fo:text-align="start" style:justify-single-word="false" fo:orphans="2" fo:widows="2"/>
      <style:text-properties style:font-name="標楷體1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標楷體1" fo:font-weight="bold" style:letter-kerning="false" style:font-name-asian="標楷體1" style:font-weight-asian="bold" style:font-weight-complex="bold"/>
    </style:style>
    <style:style style:name="P17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1" style:font-name-asian="標楷體1"/>
    </style:style>
    <style:style style:name="P18" style:family="paragraph" style:parent-style-name="Standard">
      <style:paragraph-properties fo:margin-top="0.318cm" fo:margin-bottom="0.318cm" loext:contextual-spacing="false" fo:line-height="150%" style:snap-to-layout-grid="false"/>
      <style:text-properties style:font-name="標楷體1" style:font-name-asian="標楷體1"/>
    </style:style>
    <style:style style:name="P19" style:family="paragraph" style:parent-style-name="Standard">
      <style:paragraph-properties fo:margin-left="2.117cm" fo:margin-right="0cm" fo:text-align="start" style:justify-single-word="false" fo:orphans="2" fo:widows="2" fo:text-indent="-2.117cm" style:auto-text-indent="false"/>
      <style:text-properties style:font-name="標楷體1" style:font-name-asian="標楷體1"/>
    </style:style>
    <style:style style:name="P20" style:family="paragraph" style:parent-style-name="Standard">
      <style:paragraph-properties fo:margin-left="0.75cm" fo:margin-right="0cm" fo:text-align="start" style:justify-single-word="false" fo:orphans="2" fo:widows="2" fo:text-indent="0.25cm" style:auto-text-indent="false"/>
      <style:text-properties style:font-name="標楷體1" style:font-name-asian="標楷體1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.998cm" style:auto-text-indent="false"/>
      <style:text-properties style:font-name="標楷體1" style:font-name-asian="標楷體1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.998cm" style:auto-text-indent="false"/>
      <style:text-properties style:font-name="標楷體1" style:letter-kerning="false" style:font-name-asian="標楷體1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1" style:font-name-asian="標楷體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fo:font-weight="bold" style:letter-kerning="false" style:font-weight-asian="bold" style:font-name-complex="新細明體"/>
    </style:style>
    <style:style style:name="T4" style:family="text">
      <style:text-properties fo:font-weight="bold" style:letter-kerning="false" style:font-weight-asian="bold" style:font-name-complex="新細明體"/>
    </style:style>
    <style:style style:name="T5" style:family="text">
      <style:text-properties fo:font-weight="bold" style:letter-kerning="false" style:font-weight-asian="bold"/>
    </style:style>
    <style:style style:name="T6" style:family="text">
      <style:text-properties fo:font-weight="bold" style:letter-kerning="false" style:font-weight-asian="bold" style:font-weight-complex="bold"/>
    </style:style>
    <style:style style:name="T7" style:family="text">
      <style:text-properties fo:font-weight="bold" style:letter-kerning="false" style:font-weight-asian="bold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8" style:family="text"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T19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Times New Roman" fo:font-size="14pt" style:font-name-asian="標楷體" style:font-size-asian="14pt" style:font-size-complex="14pt"/>
    </style:style>
    <style:style style:name="T21" style:family="text">
      <style:text-properties style:font-name="Times New Roman" style:font-name-asian="Times New Roman"/>
    </style:style>
    <style:style style:name="T22" style:family="text">
      <style:text-properties style:font-name="Times New Roman" style:font-name-asian="Times New Roman" style:font-size-complex="14pt"/>
    </style:style>
    <style:style style:name="T23" style:family="text">
      <style:text-properties style:font-name="Times New Roman" style:font-name-asian="Times New Roman"/>
    </style:style>
    <style:style style:name="T24" style:family="text">
      <style:text-properties style:font-name="Times New Roman" style:font-name-asian="標楷體" style:font-size-complex="14pt"/>
    </style:style>
    <style:style style:name="T25" style:family="text">
      <style:text-properties style:font-name="Times New Roman" style:font-name-asian="標楷體"/>
    </style:style>
    <style:style style:name="T26" style:family="text">
      <style:text-properties style:font-name="Times New Roman" fo:font-size="10pt" style:font-name-asian="標楷體" style:font-size-asian="10pt" style:font-size-complex="10pt"/>
    </style:style>
    <style:style style:name="T27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style:font-name="Times New Roman" fo:font-weight="bold" style:font-name-asian="Times New Roman" style:font-weight-asian="bold"/>
    </style:style>
    <style:style style:name="T30" style:family="text">
      <style:text-properties style:font-name="Times New Roman" fo:font-weight="bold" style:letter-kerning="false" style:font-weight-asian="bold"/>
    </style:style>
    <style:style style:name="T31" style:family="text">
      <style:text-properties style:font-name="Times New Roman" fo:font-weight="bold" style:letter-kerning="false" style:font-weight-asian="bold"/>
    </style:style>
    <style:style style:name="T32" style:family="text">
      <style:text-properties style:font-name="Times New Roman" fo:font-weight="bold" style:letter-kerning="false" style:font-weight-asian="bold" style:font-weight-complex="bold"/>
    </style:style>
    <style:style style:name="T33" style:family="text">
      <style:text-properties style:font-name="Times New Roman" fo:font-weight="bold" style:letter-kerning="false" style:font-weight-asian="bold" style:font-weight-complex="bold"/>
    </style:style>
    <style:style style:name="T34" style:family="text">
      <style:text-properties style:font-name="Times New Roman" style:letter-kerning="false"/>
    </style:style>
    <style:style style:name="T35" style:family="text">
      <style:text-properties style:font-name="Times New Roman" style:letter-kerning="false"/>
    </style:style>
    <style:style style:name="T36" style:family="text">
      <style:text-properties style:font-name="Times New Roman" style:letter-kerning="false" style:font-name-asian="Times New Roman"/>
    </style:style>
    <style:style style:name="T37" style:family="text">
      <style:text-properties style:font-name="Times New Roman" style:letter-kerning="false" style:font-weight-complex="bold"/>
    </style:style>
    <style:style style:name="T38" style:family="text">
      <style:text-properties style:font-name="Times New Roman" style:letter-kerning="false" style:font-weight-complex="bold"/>
    </style:style>
    <style:style style:name="T39" style:family="text">
      <style:text-properties style:font-name="Times New Roman" fo:letter-spacing="0.035cm" fo:font-weight="bold" style:letter-kerning="false" style:font-weight-asian="bold"/>
    </style:style>
    <style:style style:name="T40" style:family="text">
      <style:text-properties fo:font-size="14pt" fo:font-weight="bold" style:font-size-asian="14pt" style:font-weight-asian="bold" style:font-size-complex="14pt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font-size-complex="14pt"/>
    </style:style>
    <style:style style:name="T45" style:family="text">
      <style:text-properties style:text-underline-style="solid" style:text-underline-width="auto" style:text-underline-color="font-color" style:font-name-complex="標楷體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letter-kerning="false"/>
    </style:style>
    <style:style style:name="T48" style:family="text">
      <style:text-properties style:letter-kerning="false" style:font-name-complex="新細明體"/>
    </style:style>
    <style:style style:name="T49" style:family="text">
      <style:text-properties style:letter-kerning="false" style:font-name-complex="新細明體"/>
    </style:style>
    <style:style style:name="T50" style:family="text">
      <style:text-properties style:letter-kerning="false" style:font-name-complex="新細明體" style:font-weight-complex="bold"/>
    </style:style>
    <style:style style:name="T51" style:family="text">
      <style:text-properties style:letter-kerning="false"/>
    </style:style>
    <style:style style:name="T52" style:family="text">
      <style:text-properties style:letter-kerning="false" style:font-weight-complex="bold"/>
    </style:style>
    <style:style style:name="T53" style:family="text">
      <style:text-properties style:letter-kerning="false" style:font-weight-complex="bold"/>
    </style:style>
    <style:style style:name="T54" style:family="text">
      <style:text-properties fo:letter-spacing="0.035cm" fo:font-weight="bold" style:letter-kerning="false" style:font-weight-asian="bold"/>
    </style:style>
    <style:style style:name="T55" style:family="text">
      <style:text-properties fo:font-size="8pt" style:letter-kerning="false" style:font-size-asian="8pt" style:font-name-complex="新細明體"/>
    </style:style>
    <style:style style:name="T56" style:family="text">
      <style:text-properties fo:font-size="8pt" style:letter-kerning="false" style:font-size-asian="8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8.53cm" svg:y="-0.457cm" svg:width="3.231cm" svg:height="2.117cm" draw:z-index="0"><draw:text-box><text:list xml:id="list215844425" text:style-name="WW8Num2"><text:list-item><text:p text:style-name="P1"><text:span text:style-name="T8"><text:s/>個人會員</text:span></text:p></text:list-item><text:list-item><text:p text:style-name="P1"><text:span text:style-name="T8"><text:s/>榮譽會員</text:span></text:p></text:list-item><text:list-item><text:p text:style-name="P1"><text:span text:style-name="T8"><text:s/>贊助會員</text:span></text:p></text:list-item></text:list></draw:text-box></draw:frame><text:span text:style-name="T13">國立高雄大學EMBA系友</text:span><text:span text:style-name="T13">會</text:span><text:span text:style-name="T13"> <text:s text:c="14"/></text:span><text:span text:style-name="T13">入會申請書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42">*姓名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42">*出生年月日</text:span></text:p>
          </table:table-cell>
          <table:table-cell table:style-name="表格1.G2" office:value-type="string">
            <text:p text:style-name="P9"><text:span text:style-name="T44"><text:s/>民國 <text:s text:c="5"/>年</text:span></text:p>
            <text:p text:style-name="P9"><text:span text:style-name="T44"><text:s text:c="5"/>月 <text:s text:c="3"/>日</text:span></text:p>
          </table:table-cell>
        </table:table-row>
        <table:table-row table:style-name="表格1.3">
          <table:table-cell table:style-name="表格1.A2" office:value-type="string">
            <text:p text:style-name="P6">出生地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0"><text:span text:style-name="T42">*身分證統一編號</text:span>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<text:span text:style-name="T42">*連絡電話</text:span></text:p>
          </table:table-cell>
          <table:table-cell table:style-name="表格1.B2" table:number-columns-spanned="4" office:value-type="string">
            <text:p text:style-name="P9"><text:span text:style-name="T44">市話：( <text:s text:c="2"/>)</text:span></text:p>
            <text:p text:style-name="P11">手機：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3">Line帳號：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<text:span text:style-name="T42">*電子信箱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9">FaceBook名稱：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<text:span text:style-name="T42">*通訊地址</text:span></text:p>
          </table:table-cell>
          <table:table-cell table:style-name="表格1.B2" office:value-type="string">
            <text:p text:style-name="P7"/>
            <text:p text:style-name="P15">(郵遞區號)</text:p>
            <text:p text:style-name="P6">（郵遞區號）</text:p>
          </table:table-cell>
          <table:table-cell table:style-name="表格1.C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0"><text:span text:style-name="T42">*學歷</text:span></text:p>
          </table:table-cell>
          <table:table-cell table:style-name="表格1.B7" table:number-columns-spanned="6" office:value-type="string">
            <text:p text:style-name="P9">本校畢業系所： <text:s text:c="23"/>入學年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9">最高或其他學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<text:span text:style-name="T42">*現職</text:span></text:p>
          </table:table-cell>
          <table:table-cell table:style-name="表格1.G2" table:number-columns-spanned="6" office:value-type="string">
            <text:p text:style-name="P11">單位：</text:p>
            <text:p text:style-name="P11"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7"><text:span text:style-name="T12">※ </text:span><text:span text:style-name="T45">項目打星號者 </text:span><text:span text:style-name="T46">* 為必填。</text:span></text:p>
            <text:p text:style-name="P17"><text:span text:style-name="T12">※ </text:span><text:span text:style-name="T46">本人同意以上資料僅供國立高雄大學及國立高雄大學EMBA系友會直接或間接</text:span></text:p>
            <text:p text:style-name="P17"><text:span text:style-name="T12"><text:s text:c="3"/></text:span><text:span text:style-name="T46">處理及利用（例如：通訊寄發、會員通知單等）。</text:span></text:p>
            <text:p text:style-name="P18"><text:span text:style-name="T42">申請人：　　　　　　　　　　　　　（簽章）</text:span></text:p>
            <text:p text:style-name="P7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一、<text:span text:style-name="T1">會費： </text:span><text:span text:style-name="T47">(1)</text:span><text:span text:style-name="T47"> 個人會員</text:span><text:span text:style-name="T2">入會費</text:span><text:span text:style-name="T47">新台幣</text:span><text:span text:style-name="T2">壹仟</text:span><text:span text:style-name="T2">元</text:span><text:span text:style-name="T47">整</text:span><text:span text:style-name="T47">。</text:span></text:p>
      <text:p text:style-name="P19"><text:s text:c="11"/><text:span text:style-name="T47">(2)</text:span><text:span text:style-name="T47"> 個人會員</text:span><text:span text:style-name="T2">常年會費</text:span><text:span text:style-name="T47">新台幣</text:span><text:span text:style-name="T54">貳仟</text:span><text:span text:style-name="T2">元</text:span><text:span text:style-name="T47">整</text:span></text:p>
      <text:p text:style-name="P19"><text:span text:style-name="T47"><text:s text:c="11"/>(3)</text:span><text:span text:style-name="T47"> </text:span><text:span text:style-name="T48">個人會員</text:span><text:span text:style-name="T48">繳交累計達</text:span><text:span text:style-name="T48">新台幣</text:span><text:span text:style-name="T3">貳</text:span><text:span text:style-name="T3">萬元</text:span><text:span text:style-name="T48">整</text:span><text:span text:style-name="T55">(</text:span><text:span text:style-name="T55">含入會費</text:span><text:span text:style-name="T55">)</text:span><text:span text:style-name="T48">即自動轉為</text:span><text:span text:style-name="T3">永久會</text:span><text:span text:style-name="T3">員</text:span><text:span text:style-name="T48">。</text:span></text:p>
      <text:p text:style-name="P16">二、繳交方式</text:p>
      <text:p text:style-name="P20"><text:span text:style-name="T50">□</text:span><text:span text:style-name="T52">付現－</text:span><text:span text:style-name="T6">繳交至國立高雄大學高階管理人才培育中心</text:span><text:span text:style-name="T6">-何美瑤秘書</text:span><text:span text:style-name="T6">。</text:span></text:p>
      <text:p text:style-name="P14"><text:span text:style-name="T47">　　　　</text:span><text:span text:style-name="T48">※</text:span><text:span text:style-name="T47">1. 若</text:span><text:span text:style-name="T47">何</text:span><text:span text:style-name="T47">祕書不在，可</text:span><text:span text:style-name="T47">請其他秘書轉交</text:span><text:span text:style-name="T47">，並請留下</text:span><text:span text:style-name="T47">您的</text:span><text:span text:style-name="T47">姓名</text:span><text:span text:style-name="T47">與</text:span><text:span text:style-name="T47">電話</text:span></text:p>
      <text:p text:style-name="P14"><text:span text:style-name="T47">　　　　</text:span><text:span text:style-name="T48">※</text:span><text:span text:style-name="T47">2. </text:span><text:span text:style-name="T47">如有其他疑問，請來電07-5919533或Email至GILL@nuk.edu.tw詢問</text:span></text:p>
      <text:p text:style-name="P21"><text:span text:style-name="T50">□</text:span><text:span text:style-name="T52">匯款</text:span><text:span text:style-name="T52">－</text:span><text:span text:style-name="T52">待系友會正式成立後，將提供相關帳戶資料。</text:span></text:p>
      <text:p text:style-name="P22"/>
      <text:p text:style-name="P8">（以下欄位申請人無需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0"><text:span text:style-name="T40">審　查　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審查結果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>會員類別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>會員證號碼</text:p>
          </table:table-cell>
          <table:table-cell table:style-name="表格2.F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ff11__ff0e_" style:display-name="１．" style:family="paragraph" style:parent-style-name="Standard">
      <style:paragraph-properties fo:margin-left="1.508cm" fo:margin-right="0cm" fo:text-indent="-0.374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letter-kerning="tru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letter-kerning="true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國立高雄大學校友會【個人會員】入會申請書</dc:title>
    <meta:initial-creator>user</meta:initial-creator>
    <meta:creation-date>2018-08-12T17:10:00</meta:creation-date>
    <dc:date>2020-03-17T16:08:32.834000000</dc:date>
    <meta:print-date>2013-12-30T16:09:00</meta:print-date>
    <meta:editing-cycles>3</meta:editing-cycles>
    <meta:editing-duration>PT1M47S</meta:editing-duration>
    <meta:document-statistic meta:table-count="2" meta:image-count="0" meta:object-count="0" meta:page-count="1" meta:paragraph-count="45" meta:word-count="424" meta:character-count="608" meta:non-whitespace-character-count="477"/>
    <meta:generator>NDC_ODF_Application_Tools/2.0.3$Windows_X86_64 LibreOffice_project/1472acae6e38251b44b07e4fedb25fc989b2f3fb</meta:generator>
  </office:meta>
</office:document-meta>
</file>