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-asian="標楷體"/>
    </style:style>
    <style:style style:name="P13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weight-complex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新細明體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○○○○○○○</text:span>（中文題目）○○○○○○○</text:p>
      <text:p text:style-name="P1"><text:span text:style-name="T5">（</text:span><text:span text:style-name="T2">標楷體18號字.置中.粗體</text:span><text:span text:style-name="T5">）</text:span></text:p>
      <text:p text:style-name="P2"/>
      <text:p text:style-name="P3"><text:span text:style-name="T8">指導教授：○○○</text:span><text:span text:style-name="T10"> </text:span><text:span text:style-name="T8">博士（教授）</text:span></text:p>
      <text:p text:style-name="P3"><text:span text:style-name="T3">○○○○○○</text:span><text:span text:style-name="T8">大學○○○○所</text:span><text:span text:style-name="T10"> <text:s text:c="2"/></text:span></text:p>
      <text:p text:style-name="P5">（標楷體12號字，置中，如有兩個以上則如上面格式順序書列）</text:p>
      <text:p text:style-name="P7"/>
      <text:p text:style-name="P7">學生：○○○</text:p>
      <text:p text:style-name="P7">國立高雄大學○○○○所</text:p>
      <text:p text:style-name="P5">（標楷體12號字，置中）</text:p>
      <text:p text:style-name="P6"/>
      <text:p text:style-name="P7">摘要</text:p>
      <text:p text:style-name="P3"><text:span text:style-name="T8">（以下皆為</text:span><text:span text:style-name="T3">標楷體12號字，左右對齊）</text:span></text:p>
      <text:p text:style-name="P7"/>
      <text:p text:style-name="P11"><text:span text:style-name="T8">本論文研製之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<text:p text:style-name="P8"/>
      <text:p text:style-name="P9"><text:span text:style-name="T5">關鍵字</text:span><text:span text:style-name="T8">：○○○○○、○○○○○、○○○○○、○○○○、○○○○○○○○○○○</text:span><text:span text:style-name="T10"> <text:s text:c="5"/></text:span></text:p>
      <text:p text:style-name="P12"><text:span text:style-name="T1">○</text:span>、○○○、○○</text:p>
      <text:p text:style-name="P10"><text:span text:style-name="T8">(</text:span><text:span text:style-name="T5">關鍵字</text:span><text:span text:style-name="T8">為粗體，注意</text:span><text:span text:style-name="T12">縮排</text:span><text:span text:style-name="T8">)</text:span></text:p>
      <text:p text:style-name="Standard"><text:span text:style-name="T7">(本論文摘要上下左右邊緣留白一吋，即2.54公分)</text:span><text:span text:style-name="T8"> 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○（中文題目）○○○○○○○</dc:title>
    <meta:initial-creator>NUK</meta:initial-creator>
    <meta:creation-date>2018-08-12T17:08:00</meta:creation-date>
    <dc:creator>user</dc:creator>
    <dc:date>2018-08-12T17:08:00</dc:date>
    <meta:print-date>2003-11-24T16:42:00</meta:print-date>
    <meta:editing-cycles>2</meta:editing-cycles>
    <meta:document-statistic meta:table-count="0" meta:image-count="0" meta:object-count="0" meta:page-count="1" meta:paragraph-count="15" meta:word-count="863" meta:character-count="976" meta:non-whitespace-character-count="925"/>
    <meta:generator>NDC_ODF_Application_Tools/2.0.3$Windows_X86_64 LibreOffice_project/1472acae6e38251b44b07e4fedb25fc989b2f3fb</meta:generator>
  </office:meta>
</office:document-meta>
</file>