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D" style:family="table-column">
      <style:table-column-properties style:column-width="5.4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847cm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8" style:family="paragraph" style:parent-style-name="Standard">
      <style:paragraph-properties fo:margin-top="0.159cm" fo:margin-bottom="0cm" loext:contextual-spacing="false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0.423cm" fo:margin-right="0cm" fo:line-height="1.023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423cm" fo:margin-right="0cm" fo:line-height="1.023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847cm" fo:margin-right="0cm" fo:line-height="1.023cm" fo:text-indent="0cm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fo:font-size="14pt" style:font-size-asian="14pt" style:font-name-complex="新細明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新細明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新細明體" style:font-size-asian="14pt" style:font-size-complex="14pt"/>
    </style:style>
    <style:style style:name="T10" style:family="text">
      <style:text-properties style:font-name-asian="新細明體"/>
    </style:style>
    <style:style style:name="T11" style:family="text">
      <style:text-properties style:font-name-asian="新細明體"/>
    </style:style>
    <style:style style:name="T12" style:family="text">
      <style:text-properties fo:color="#ff0000" style:font-name-asian="新細明體"/>
    </style:style>
    <style:style style:name="T13" style:family="text">
      <style:text-properties fo:color="#ff0000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asian="新細明體" style:font-name-complex="新細明體"/>
    </style:style>
    <style:style style:name="T1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7" style:family="text">
      <style:text-properties style:font-name-complex="新細明體"/>
    </style:style>
    <style:style style:name="T18" style:family="text">
      <style:text-properties style:font-name-complex="新細明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國立高雄大學 畢業後通訊資料更新表</text:span></text:p>
      <text:p text:style-name="P3"><text:span text:style-name="T2"/></text:p>
      <text:p text:style-name="P1">請詳填畢業後可聯繫之資料，繳交至學務處畢輔組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學號<text:span text:style-name="T13">*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">姓名<text:span text:style-name="T13">*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3">部別<text:span text:style-name="T13">*</text:span></text:p>
          </table:table-cell>
          <table:table-cell table:style-name="表格1.B2" office:value-type="string">
            <text:p text:style-name="P4"><text:span text:style-name="T17">□</text:span>大學部</text:p>
            <text:p text:style-name="P4"><text:span text:style-name="T17">□</text:span>大學部二年制在職專班</text:p>
            <text:p text:style-name="P4"><text:span text:style-name="T17">□</text:span>碩士班</text:p>
            <text:p text:style-name="P4"><text:span text:style-name="T17">□</text:span>碩士在職專班</text:p>
            <text:p text:style-name="P4"><text:span text:style-name="T17">□</text:span>EMBA</text:p>
            <text:p text:style-name="P4"><text:span text:style-name="T17">□</text:span>博士班</text:p>
            <text:p text:style-name="P2"><text:span text:style-name="T17">□</text:span>其他：<text:span text:style-name="T19"> <text:s text:c="20"/></text:span></text:p>
          </table:table-cell>
          <table:table-cell table:style-name="表格1.B2" office:value-type="string">
            <text:p text:style-name="P3">院別<text:span text:style-name="T13">*</text:span></text:p>
          </table:table-cell>
          <table:table-cell table:style-name="表格1.D2" office:value-type="string">
            <text:p text:style-name="P8"><text:span text:style-name="T17">□</text:span>人文社會科學院</text:p>
            <text:p text:style-name="P8"><text:span text:style-name="T17">□</text:span>法學院</text:p>
            <text:p text:style-name="P8"><text:span text:style-name="T17">□</text:span>管理學院</text:p>
            <text:p text:style-name="P8"><text:span text:style-name="T17">□</text:span>理學院</text:p>
            <text:p text:style-name="P8"><text:span text:style-name="T17">□</text:span>工學院</text:p>
          </table:table-cell>
        </table:table-row>
        <table:table-row table:style-name="表格1.1">
          <table:table-cell table:style-name="表格1.A3" office:value-type="string">
            <text:p text:style-name="P3">系所<text:span text:style-name="T13">*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3">組別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3">聯絡電話<text:span text:style-name="T13">*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3">手機<text:span text:style-name="T13">*</text:span></text:p>
          </table:table-cell>
          <table:table-cell table:style-name="表格1.D4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電子郵件<text:span text:style-name="T13">*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戶籍地址<text:span text:style-name="T13">*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通訊地址<text:span text:style-name="T13">*</text:span>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><text:span text:style-name="T4">※</text:span><text:span text:style-name="T5">請問您目前的現況：</text:span></text:p>
      <text:p text:style-name="P9"><text:span text:style-name="T4">□</text:span><text:span text:style-name="T5">求職中</text:span></text:p>
      <text:p text:style-name="P9"><text:span text:style-name="T4">□</text:span><text:span text:style-name="T5">就業中（含志願役）：公司名稱：</text:span><text:span text:style-name="T7"> <text:s text:c="16"/></text:span><text:span text:style-name="T4">，</text:span><text:span text:style-name="T5">職稱：</text:span><text:span text:style-name="T7"> <text:s text:c="15"/></text:span></text:p>
      <text:p text:style-name="P9"><text:span text:style-name="T4">□</text:span><text:span text:style-name="T5">已申請/考取</text:span><text:span text:style-name="T7">國內</text:span><text:span text:style-name="T5">研究所，將全職進修。</text:span></text:p>
      <text:p text:style-name="P11"><text:span text:style-name="T5">進修學校名稱：</text:span><text:span text:style-name="T7"> <text:s text:c="22"/></text:span><text:span text:style-name="T5">，系所：</text:span><text:span text:style-name="T7"> <text:s text:c="24"/></text:span></text:p>
      <text:p text:style-name="P9"><text:span text:style-name="T4">□</text:span><text:span text:style-name="T5">已申請/考取</text:span><text:span text:style-name="T7">國外</text:span><text:span text:style-name="T5">研究所，將全職進修。</text:span></text:p>
      <text:p text:style-name="P11"><text:span text:style-name="T5">國家：</text:span><text:span text:style-name="T7"> <text:s text:c="10"/></text:span><text:span text:style-name="T5">，進修學校名稱：</text:span><text:span text:style-name="T7"> <text:s text:c="13"/></text:span><text:span text:style-name="T5">，系所：</text:span><text:span text:style-name="T7"> <text:s text:c="14"/></text:span></text:p>
      <text:p text:style-name="P9"><text:span text:style-name="T4">□</text:span><text:span text:style-name="T5">即將服役或服役中，預定退伍日期：民國</text:span><text:span text:style-name="T7"> <text:s text:c="6"/></text:span><text:span text:style-name="T5">年</text:span><text:span text:style-name="T7"> <text:s text:c="6"/></text:span><text:span text:style-name="T5">月</text:span></text:p>
      <text:p text:style-name="P10"><text:span text:style-name="T17">□</text:span>目前不打算找任何工作</text:p>
      <text:p text:style-name="P9"><text:span text:style-name="T4">□</text:span><text:span text:style-name="T5">其他：</text:span><text:span text:style-name="T7"> <text:s text:c="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411cm" fo:margin-left="1.411cm" fo:margin-right="1.4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  校友通訊資料維護</dc:title>
    <meta:initial-creator>user</meta:initial-creator>
    <meta:creation-date>2018-08-12T17:11:00</meta:creation-date>
    <dc:date>2020-03-17T16:06:52.898000000</dc:date>
    <meta:editing-cycles>3</meta:editing-cycles>
    <meta:editing-duration>PT38S</meta:editing-duration>
    <meta:document-statistic meta:table-count="1" meta:image-count="0" meta:object-count="0" meta:page-count="1" meta:paragraph-count="35" meta:word-count="272" meta:character-count="497" meta:non-whitespace-character-count="276"/>
    <meta:generator>NDC_ODF_Application_Tools/2.0.3$Windows_X86_64 LibreOffice_project/1472acae6e38251b44b07e4fedb25fc989b2f3fb</meta:generator>
  </office:meta>
</office:document-meta>
</file>