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特粗楷體(P)" svg:font-family="華康特粗楷體(P)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3cm" fo:margin-left="0.577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508cm"/>
    </style:style>
    <style:style style:name="表格1.H" style:family="table-column">
      <style:table-column-properties style:column-width="0.085cm"/>
    </style:style>
    <style:style style:name="表格1.I" style:family="table-column">
      <style:table-column-properties style:column-width="0.423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0.466cm"/>
    </style:style>
    <style:style style:name="表格1.P" style:family="table-column">
      <style:table-column-properties style:column-width="0.587cm"/>
    </style:style>
    <style:style style:name="表格1.Q" style:family="table-column">
      <style:table-column-properties style:column-width="2.394cm"/>
    </style:style>
    <style:style style:name="表格1.1" style:family="table-row">
      <style:table-row-properties style:min-row-height="1.1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2" style:family="table">
      <style:table-properties style:width="15.739cm" fo:margin-left="0.577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7.629cm"/>
    </style:style>
    <style:style style:name="表格2.C" style:family="table-column">
      <style:table-column-properties style:column-width="1.482cm"/>
    </style:style>
    <style:style style:name="表格2.D" style:family="table-column">
      <style:table-column-properties style:column-width="4.67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1.602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0.494cm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cm" fo:margin-right="0cm" fo:margin-top="0.212cm" fo:margin-bottom="0.212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.63cm" fo:margin-right="0cm" fo:margin-top="0.318cm" fo:margin-bottom="0cm" loext:contextual-spacing="false" fo:line-height="0.529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left="0.63cm" fo:margin-right="0cm" fo:margin-top="0.318cm" fo:margin-bottom="0cm" loext:contextual-spacing="false" fo:line-height="0.529cm" fo:text-align="justify" style:justify-single-word="false" fo:text-indent="0cm" style:auto-text-indent="false"/>
      <style:text-properties style:text-underline-style="solid" style:text-underline-width="auto" style:text-underline-color="font-color" style:font-name-asian="Times New Roman"/>
    </style:style>
    <style:style style:name="P12" style:family="paragraph" style:parent-style-name="Standard">
      <style:paragraph-properties fo:margin-left="0.63cm" fo:margin-right="0cm" fo:margin-top="0.318cm" fo:margin-bottom="0.127cm" loext:contextual-spacing="false" fo:line-height="0.423cm" fo:text-align="justify" style:justify-single-word="false" fo:text-indent="0cm" style:auto-text-indent="false"/>
      <style:text-properties fo:font-size="16pt" style:text-underline-style="solid" style:text-underline-width="auto" style:text-underline-color="font-color" style:font-name-asian="Times New Roman" style:font-size-asian="16pt"/>
    </style:style>
    <style:style style:name="P13" style:family="paragraph" style:parent-style-name="Standard">
      <style:paragraph-properties fo:margin-left="0.63cm" fo:margin-right="0cm" fo:margin-top="0.318cm" fo:margin-bottom="0.127cm" loext:contextual-spacing="false" fo:line-height="0.423cm" fo:text-align="justify" style:justify-single-word="false" fo:text-indent="0cm" style:auto-text-indent="false"/>
      <style:text-properties fo:font-size="16pt" style:text-underline-style="solid" style:text-underline-width="auto" style:text-underline-color="font-color" style:font-size-asian="16pt"/>
    </style:style>
    <style:style style:name="P14" style:family="paragraph" style:parent-style-name="Standard">
      <style:paragraph-properties fo:margin-left="0.63cm" fo:margin-right="0cm" fo:margin-top="0.423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16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-asian="標楷體"/>
    </style:style>
    <style:style style:name="P17" style:family="paragraph" style:parent-style-name="Standard">
      <style:paragraph-properties fo:margin-top="0.212cm" fo:margin-bottom="0cm" loext:contextual-spacing="false" fo:text-align="justify" fo:text-align-last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0" style:family="paragraph" style:parent-style-name="Standard">
      <style:paragraph-properties fo:margin-left="4.233cm" fo:margin-right="0cm" fo:line-height="0.564cm" fo:text-align="justify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4.23cm" fo:margin-right="0cm" fo:margin-top="0.212cm" fo:margin-bottom="0cm" loext:contextual-spacing="false" fo:line-height="0.423cm" fo:text-indent="0cm" style:auto-text-indent="false" style:snap-to-layout-grid="false"/>
      <style:text-properties style:text-position="25% 100%" style:font-name="標楷體" style:font-name-asian="標楷體"/>
    </style:style>
    <style:style style:name="P22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asian="標楷體"/>
    </style:style>
    <style:style style:name="P24" style:family="paragraph" style:parent-style-name="Standard">
      <style:paragraph-properties fo:margin-left="1.058cm" fo:margin-right="0cm" fo:text-align="justify" style:justify-single-word="false" fo:text-indent="-0.423cm" style:auto-text-indent="false"/>
    </style:style>
    <style:style style:name="P25" style:family="paragraph" style:parent-style-name="Standard">
      <style:paragraph-properties fo:margin-left="1.058cm" fo:margin-right="0cm" fo:text-align="center" style:justify-single-word="false" fo:text-indent="-0.423cm" style:auto-text-indent="false"/>
      <style:text-properties style:font-name-asian="標楷體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text-position="25% 100%"/>
    </style:style>
    <style:style style:name="T14" style:family="text">
      <style:text-properties style:text-position="25% 100%" style:font-name-asian="標楷體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1" style:family="text">
      <style:text-properties fo:letter-spacing="-0.071cm" fo:font-weight="bold" style:font-name-asian="華康特粗楷體(P)" style:font-weight-asian="bold" style:font-weight-complex="bold"/>
    </style:style>
    <style:style style:name="T22" style:family="text">
      <style:text-properties fo:letter-spacing="-0.071cm" fo:font-weight="bold" style:font-name-asian="Times New Roman" style:font-weight-asian="bold" style:font-weight-complex="bold"/>
    </style:style>
    <style:style style:name="T23" style:family="text">
      <style:text-properties fo:letter-spacing="-0.035cm" fo:font-weight="bold" style:font-name-asian="華康特粗楷體(P)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">國立高雄大學105學年度EMBA招生入學推薦函</text:span></text:p>
      <text:p text:style-name="P7"><text:span text:style-name="T6">一、報考人基本資料：</text:span><text:span text:style-name="T8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D" table:number-columns-repeated="2"/>
        <table:table-column table:style-name="表格1.L"/>
        <table:table-column table:style-name="表格1.M"/>
        <table:table-column table:style-name="表格1.D" table:number-columns-repeated="2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6">姓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6">身分證</text:p>
            <text:p text:style-name="P16">字號</text:p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6">性</text:p>
            <text:p text:style-name="P16">別</text:p>
          </table:table-cell>
          <table:table-cell table:style-name="表格1.Q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6">學歷</text:p>
          </table:table-cell>
          <table:table-cell table:style-name="表格1.B1" table:number-columns-spanned="7" office:value-type="string">
            <text:p text:style-name="P20"><text:span text:style-name="T10"><text:s/></text:span>學系（科） </text:p>
            <text:p text:style-name="P5"><text:span text:style-name="T10"><text:s text:c="7"/></text:span>大學（專科學校） <text:s text:c="4"/>年 <text:s text:c="2"/>月畢業 <text:s text:c="2"/></text:p>
            <text:p text:style-name="P21"><text:span text:style-name="T10"><text:s/></text:span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16">報考</text:p>
            <text:p text:style-name="P15"><text:span text:style-name="T6">班別</text:span></text:p>
          </table:table-cell>
          <table:covered-table-cell/>
          <table:covered-table-cell/>
          <table:covered-table-cell/>
          <table:table-cell table:style-name="表格1.Q1" table:number-columns-spanned="5" office:value-type="string">
            <text:p text:style-name="Standard"><text:span text:style-name="T12">□</text:span><text:span text:style-name="T16"> </text:span><text:span text:style-name="T18">EMBA</text:span><text:span text:style-name="T20"> <text:s text:c="4"/></text:span><text:span text:style-name="T18">班</text:span></text:p>
            <text:p text:style-name="Standard"><text:span text:style-name="T12">□</text:span><text:span text:style-name="T16"> </text:span><text:span text:style-name="T15">EMLBA</text:span></text:p>
            <text:p text:style-name="Standard"><text:span text:style-name="T12">□</text:span><text:span text:style-name="T16"> </text:span><text:span text:style-name="T18">IEMBA</text:span><text:span text:style-name="T20"> <text:s text:c="4"/></text:span><text:span text:style-name="T18">班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6">二、推薦人資料：（請推薦人親自填寫）</text:span><text:span text:style-name="T8"> </text:span><text:span text:style-name="T21">＊＊</text:span><text:span text:style-name="T22"> </text:span><text:span text:style-name="T23">本項資料列為機密，不予公開</text:span><text:span text:style-name="T21">＊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推薦人</text:p>
            <text:p text:style-name="P3">姓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聯絡</text:p>
            <text:p text:style-name="P3">電話</text:p>
          </table:table-cell>
          <table:table-cell table:style-name="表格2.D1" office:value-type="string">
            <text:p text:style-name="P18"><text:span text:style-name="T6">（</text:span><text:span text:style-name="T8"> </text:span><text:span text:style-name="T6">）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6">服</text:span><text:span text:style-name="T8"> <text:s/></text:span><text:span text:style-name="T6">務</text:span></text:p>
            <text:p text:style-name="P1"><text:span text:style-name="T6">單</text:span><text:span text:style-name="T8"> <text:s/></text:span><text:span text:style-name="T6">位</text:span></text:p>
          </table:table-cell>
          <table:table-cell table:style-name="表格2.A1" office:value-type="string">
            <text:p text:style-name="P4"/>
          </table:table-cell>
          <table:table-cell table:style-name="表格2.C2" office:value-type="string">
            <text:p text:style-name="P3">職稱</text:p>
          </table:table-cell>
          <table:table-cell table:style-name="表格2.D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19"><text:span text:style-name="T6">聯</text:span><text:span text:style-name="T8"> <text:s/></text:span><text:span text:style-name="T6">絡</text:span><text:span text:style-name="T8"> <text:s text:c="3"/></text:span><text:span text:style-name="T6">地</text:span><text:span text:style-name="T8"> <text:s/></text:span><text:span text:style-name="T6">址</text:span></text:p>
          </table:table-cell>
          <table:table-cell table:style-name="表格2.B3" table:number-columns-spanned="3" office:value-type="string">
            <text:p text:style-name="P6"><text:span text:style-name="T10">□□□ <text:s text:c="5"/></text:span>縣 <text:s text:c="4"/>區鄉 <text:s text:c="5"/>村 <text:s text:c="7"/>街 <text:s text:c="10"/></text:p>
            <text:p text:style-name="P22">市 <text:s text:c="4"/>市鎮 <text:s text:c="5"/>里 <text:s text:c="7"/>路 <text:s text:c="4"/>段 <text:s text:c="3"/>巷 <text:s text:c="2"/>弄 <text:s text:c="2"/>號 <text:s/></text:p>
          </table:table-cell>
          <table:covered-table-cell/>
          <table:covered-table-cell/>
        </table:table-row>
      </table:table>
      <text:p text:style-name="P9">三、對申請人之評價：</text:p>
      <text:p text:style-name="P10"><text:span text:style-name="T6">1.學習研究</text:span><text:span text:style-name="T8"> <text:s text:c="4"/></text:span><text:span text:style-name="T6">5</text:span><text:span text:style-name="T11">□</text:span><text:span text:style-name="T6">傑出</text:span><text:span text:style-name="T8"> <text:s text:c="2"/></text:span><text:span text:style-name="T6">4</text:span><text:span text:style-name="T11">□</text:span><text:span text:style-name="T6">優良</text:span><text:span text:style-name="T8"> <text:s text:c="2"/></text:span><text:span text:style-name="T6">3</text:span><text:span text:style-name="T11">□</text:span><text:span text:style-name="T6">頗佳</text:span><text:span text:style-name="T8"> <text:s text:c="2"/></text:span><text:span text:style-name="T6">2</text:span><text:span text:style-name="T11">□</text:span><text:span text:style-name="T6">良好</text:span><text:span text:style-name="T8"> <text:s text:c="2"/></text:span><text:span text:style-name="T6">1</text:span><text:span text:style-name="T11">□</text:span><text:span text:style-name="T6">普通</text:span><text:span text:style-name="T8"> <text:s text:c="2"/></text:span><text:span text:style-name="T6">0</text:span><text:span text:style-name="T11">□</text:span><text:span text:style-name="T6">待觀察</text:span></text:p>
      <text:p text:style-name="P10"><text:span text:style-name="T6">2.專業技能</text:span><text:span text:style-name="T8"> <text:s text:c="4"/></text:span><text:span text:style-name="T6">5</text:span><text:span text:style-name="T11">□</text:span><text:span text:style-name="T6">傑出</text:span><text:span text:style-name="T8"> <text:s text:c="2"/></text:span><text:span text:style-name="T6">4</text:span><text:span text:style-name="T11">□</text:span><text:span text:style-name="T6">優良</text:span><text:span text:style-name="T8"> <text:s text:c="2"/></text:span><text:span text:style-name="T6">3</text:span><text:span text:style-name="T11">□</text:span><text:span text:style-name="T6">頗佳</text:span><text:span text:style-name="T8"> <text:s text:c="2"/></text:span><text:span text:style-name="T6">2</text:span><text:span text:style-name="T11">□</text:span><text:span text:style-name="T6">良好</text:span><text:span text:style-name="T8"> <text:s text:c="2"/></text:span><text:span text:style-name="T6">1</text:span><text:span text:style-name="T11">□</text:span><text:span text:style-name="T6">普通</text:span><text:span text:style-name="T8"> <text:s text:c="2"/></text:span><text:span text:style-name="T6">0</text:span><text:span text:style-name="T11">□</text:span><text:span text:style-name="T6">待觀察</text:span></text:p>
      <text:p text:style-name="P10"><text:span text:style-name="T6">3.特殊才藝</text:span><text:span text:style-name="T8"> <text:s text:c="4"/></text:span><text:span text:style-name="T6">5</text:span><text:span text:style-name="T11">□</text:span><text:span text:style-name="T6">傑出</text:span><text:span text:style-name="T8"> <text:s text:c="2"/></text:span><text:span text:style-name="T6">4</text:span><text:span text:style-name="T11">□</text:span><text:span text:style-name="T6">優良</text:span><text:span text:style-name="T8"> <text:s text:c="2"/></text:span><text:span text:style-name="T6">3</text:span><text:span text:style-name="T11">□</text:span><text:span text:style-name="T6">頗佳</text:span><text:span text:style-name="T8"> <text:s text:c="2"/></text:span><text:span text:style-name="T6">2</text:span><text:span text:style-name="T11">□</text:span><text:span text:style-name="T6">良好</text:span><text:span text:style-name="T8"> <text:s text:c="2"/></text:span><text:span text:style-name="T6">1</text:span><text:span text:style-name="T11">□</text:span><text:span text:style-name="T6">普通</text:span><text:span text:style-name="T8"> <text:s text:c="2"/></text:span><text:span text:style-name="T6">0</text:span><text:span text:style-name="T11">□</text:span><text:span text:style-name="T6">待觀察</text:span></text:p>
      <text:p text:style-name="P10"><text:span text:style-name="T6">4.組織能力</text:span><text:span text:style-name="T8"> <text:s text:c="4"/></text:span><text:span text:style-name="T6">5</text:span><text:span text:style-name="T11">□</text:span><text:span text:style-name="T6">傑出</text:span><text:span text:style-name="T8"> <text:s text:c="2"/></text:span><text:span text:style-name="T6">4</text:span><text:span text:style-name="T11">□</text:span><text:span text:style-name="T6">優良</text:span><text:span text:style-name="T8"> <text:s text:c="2"/></text:span><text:span text:style-name="T6">3</text:span><text:span text:style-name="T11">□</text:span><text:span text:style-name="T6">頗佳</text:span><text:span text:style-name="T8"> <text:s text:c="2"/></text:span><text:span text:style-name="T6">2</text:span><text:span text:style-name="T11">□</text:span><text:span text:style-name="T6">良好</text:span><text:span text:style-name="T8"> <text:s text:c="2"/></text:span><text:span text:style-name="T6">1</text:span><text:span text:style-name="T11">□</text:span><text:span text:style-name="T6">普通</text:span><text:span text:style-name="T8"> <text:s text:c="2"/></text:span><text:span text:style-name="T6">0</text:span><text:span text:style-name="T11">□</text:span><text:span text:style-name="T6">待觀察</text:span></text:p>
      <text:p text:style-name="P10"><text:span text:style-name="T6">5.表達能力</text:span><text:span text:style-name="T8"> <text:s text:c="4"/></text:span><text:span text:style-name="T6">5</text:span><text:span text:style-name="T11">□</text:span><text:span text:style-name="T6">傑出</text:span><text:span text:style-name="T8"> <text:s text:c="2"/></text:span><text:span text:style-name="T6">4</text:span><text:span text:style-name="T11">□</text:span><text:span text:style-name="T6">優良</text:span><text:span text:style-name="T8"> <text:s text:c="2"/></text:span><text:span text:style-name="T6">3</text:span><text:span text:style-name="T11">□</text:span><text:span text:style-name="T6">頗佳</text:span><text:span text:style-name="T8"> <text:s text:c="2"/></text:span><text:span text:style-name="T6">2</text:span><text:span text:style-name="T11">□</text:span><text:span text:style-name="T6">良好</text:span><text:span text:style-name="T8"> <text:s text:c="2"/></text:span><text:span text:style-name="T6">1</text:span><text:span text:style-name="T11">□</text:span><text:span text:style-name="T6">普通</text:span><text:span text:style-name="T8"> <text:s text:c="2"/></text:span><text:span text:style-name="T6">0</text:span><text:span text:style-name="T11">□</text:span><text:span text:style-name="T6">待觀察</text:span></text:p>
      <text:p text:style-name="P10"><text:span text:style-name="T6">6.社會服務</text:span><text:span text:style-name="T8"> <text:s text:c="4"/></text:span><text:span text:style-name="T6">5</text:span><text:span text:style-name="T11">□</text:span><text:span text:style-name="T6">傑出</text:span><text:span text:style-name="T8"> <text:s text:c="2"/></text:span><text:span text:style-name="T6">4</text:span><text:span text:style-name="T11">□</text:span><text:span text:style-name="T6">優良</text:span><text:span text:style-name="T8"> <text:s text:c="2"/></text:span><text:span text:style-name="T6">3</text:span><text:span text:style-name="T11">□</text:span><text:span text:style-name="T6">頗佳</text:span><text:span text:style-name="T8"> <text:s text:c="2"/></text:span><text:span text:style-name="T6">2</text:span><text:span text:style-name="T11">□</text:span><text:span text:style-name="T6">良好</text:span><text:span text:style-name="T8"> <text:s text:c="2"/></text:span><text:span text:style-name="T6">1</text:span><text:span text:style-name="T11">□</text:span><text:span text:style-name="T6">普通</text:span><text:span text:style-name="T8"> <text:s text:c="2"/></text:span><text:span text:style-name="T6">0</text:span><text:span text:style-name="T11">□</text:span><text:span text:style-name="T6">待觀察</text:span></text:p>
      <text:p text:style-name="P10"><text:span text:style-name="T6">7.領導能力</text:span><text:span text:style-name="T8"> <text:s text:c="4"/></text:span><text:span text:style-name="T6">5</text:span><text:span text:style-name="T11">□</text:span><text:span text:style-name="T6">傑出</text:span><text:span text:style-name="T8"> <text:s text:c="2"/></text:span><text:span text:style-name="T6">4</text:span><text:span text:style-name="T11">□</text:span><text:span text:style-name="T6">優良</text:span><text:span text:style-name="T8"> <text:s text:c="2"/></text:span><text:span text:style-name="T6">3</text:span><text:span text:style-name="T11">□</text:span><text:span text:style-name="T6">頗佳</text:span><text:span text:style-name="T8"> <text:s text:c="2"/></text:span><text:span text:style-name="T6">2</text:span><text:span text:style-name="T11">□</text:span><text:span text:style-name="T6">良好</text:span><text:span text:style-name="T8"> <text:s text:c="2"/></text:span><text:span text:style-name="T6">1</text:span><text:span text:style-name="T11">□</text:span><text:span text:style-name="T6">普通</text:span><text:span text:style-name="T8"> <text:s text:c="2"/></text:span><text:span text:style-name="T6">0</text:span><text:span text:style-name="T11">□</text:span><text:span text:style-name="T6">待觀察</text:span></text:p>
      <text:p text:style-name="P10"><text:span text:style-name="T6">8.綜合表現</text:span><text:span text:style-name="T8"> <text:s text:c="4"/></text:span><text:span text:style-name="T6">5</text:span><text:span text:style-name="T11">□</text:span><text:span text:style-name="T6">傑出</text:span><text:span text:style-name="T8"> <text:s text:c="2"/></text:span><text:span text:style-name="T6">4</text:span><text:span text:style-name="T11">□</text:span><text:span text:style-name="T6">優良</text:span><text:span text:style-name="T8"> <text:s text:c="2"/></text:span><text:span text:style-name="T6">3</text:span><text:span text:style-name="T11">□</text:span><text:span text:style-name="T6">頗佳</text:span><text:span text:style-name="T8"> <text:s text:c="2"/></text:span><text:span text:style-name="T6">2</text:span><text:span text:style-name="T11">□</text:span><text:span text:style-name="T6">良好</text:span><text:span text:style-name="T8"> <text:s text:c="2"/></text:span><text:span text:style-name="T6">1</text:span><text:span text:style-name="T11">□</text:span><text:span text:style-name="T6">普通</text:span><text:span text:style-name="T8"> <text:s text:c="2"/></text:span><text:span text:style-name="T6">0</text:span><text:span text:style-name="T11">□</text:span><text:span text:style-name="T6">待觀察</text:span></text:p>
      <text:p text:style-name="P10"><text:span text:style-name="T6">9.其他傑出事蹟：</text:span><text:span text:style-name="T8"> <text:s text:c="57"/></text:span></text:p>
      <text:p text:style-name="P11"><text:s text:c="74"/></text:p>
      <text:p text:style-name="P13"><text:span text:style-name="T6">評語：</text:span><text:span text:style-name="T8"> <text:s text:c="48"/></text:span></text:p>
      <text:p text:style-name="P12"><text:s text:c="56"/></text:p>
      <text:p text:style-name="P12"><text:s text:c="56"/></text:p>
      <text:p text:style-name="P14"><text:span text:style-name="T6">推薦人簽章：__________________ <text:s text:c="3"/>共_____頁</text:span><text:span text:style-name="T8"> <text:s text:c="4"/></text:span><text:span text:style-name="T6">中華民國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<text:p text:style-name="P23">1.本張若不敷使用，可以規格相同之紙張書寫。</text:p>
      <text:p text:style-name="P24"><text:span text:style-name="T6">2.</text:span><text:span text:style-name="T2">本推薦函請推薦人置入自備信封袋，親自彌封，並於封口簽章；交報考人連同報名表件、審查資料及文件裝入專用報名信封袋，寄回本校。</text:span></text:p>
      <text:p text:style-name="P25">（請依所需份數，自行影印備用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特粗楷體(P)" svg:font-family="華康特粗楷體(P)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56cm" fo:text-indent="-0.556cm" fo:margin-left="0.65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401cm" fo:margin-right="2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榮大學九十二學年度博士班入學招生報名表</dc:title>
    <meta:initial-creator>招生組</meta:initial-creator>
    <meta:creation-date>2018-08-12T17:12:00</meta:creation-date>
    <dc:creator>user</dc:creator>
    <dc:date>2018-08-12T17:12:00</dc:date>
    <meta:print-date>2015-12-02T17:43:00</meta:print-date>
    <meta:editing-cycles>2</meta:editing-cycles>
    <meta:document-statistic meta:table-count="2" meta:image-count="0" meta:object-count="0" meta:page-count="1" meta:paragraph-count="46" meta:word-count="468" meta:character-count="1162" meta:non-whitespace-character-count="566"/>
    <meta:generator>NDC_ODF_Application_Tools/2.0.3$Windows_X86_64 LibreOffice_project/1472acae6e38251b44b07e4fedb25fc989b2f3fb</meta:generator>
  </office:meta>
</office:document-meta>
</file>