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0.9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12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 style:snap-to-layout-grid="false"/>
    </style:style>
    <style:style style:name="P4" style:family="paragraph" style:parent-style-name="Standard" style:list-style-name="WW8Num5">
      <style:paragraph-properties style:vertical-align="baseline" style:snap-to-layout-grid="false">
        <style:tab-stops>
          <style:tab-stop style:position="3.754cm"/>
        </style:tab-stops>
      </style:paragraph-properties>
    </style:style>
    <style:style style:name="P5" style:family="paragraph" style:parent-style-name="Standard">
      <style:paragraph-properties style:vertical-align="baseline" style:snap-to-layout-grid="false">
        <style:tab-stops>
          <style:tab-stop style:position="3.754cm"/>
        </style:tab-stops>
      </style:paragraph-properties>
      <style:text-properties fo:color="#000000" fo:font-size="10pt" style:font-name-asian="Times New Roman" style:font-size-asian="10pt" style:font-size-complex="10pt"/>
    </style:style>
    <style:style style:name="P6" style:family="paragraph" style:parent-style-name="Standard">
      <style:paragraph-properties fo:margin-left="0.953cm" fo:margin-right="0.995cm" fo:text-align="center" style:justify-single-word="false" fo:text-indent="0.406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left="0.953cm" fo:margin-right="0.995cm" fo:text-align="center" style:justify-single-word="false" fo:text-indent="0.406cm" style:auto-text-indent="false" style:page-number="auto"/>
    </style:style>
    <style:style style:name="P8" style:family="paragraph" style:parent-style-name="Standard">
      <style:paragraph-properties fo:margin-left="0cm" fo:margin-right="0.995cm" fo:text-align="end" style:justify-single-word="false" fo:text-indent="1.164cm" style:auto-text-indent="false" style:snap-to-layout-grid="false"/>
    </style:style>
    <style:style style:name="P9" style:family="paragraph" style:parent-style-name="Standard">
      <style:paragraph-properties fo:margin-left="0.954cm" fo:margin-right="0cm" fo:text-indent="0cm" style:auto-text-indent="false" style:vertical-align="baseline" style:snap-to-layout-grid="false">
        <style:tab-stops>
          <style:tab-stop style:position="3.754cm"/>
        </style:tab-stops>
      </style:paragraph-properties>
    </style:style>
    <style:style style:name="P10" style:family="paragraph" style:parent-style-name="Standard">
      <style:paragraph-properties fo:margin-left="0.954cm" fo:margin-right="0cm" fo:text-indent="0cm" style:auto-text-indent="false" style:vertical-align="baseline" style:snap-to-layout-grid="false">
        <style:tab-stops>
          <style:tab-stop style:position="3.754cm"/>
        </style:tab-stops>
      </style:paragraph-properties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left="0.954cm" fo:margin-right="0cm" fo:text-indent="0cm" style:auto-text-indent="false" style:vertical-align="baseline" style:snap-to-layout-grid="false">
        <style:tab-stops>
          <style:tab-stop style:position="3.754cm"/>
        </style:tab-stops>
      </style:paragraph-properties>
      <style:text-properties fo:color="#000000" style:font-name="新細明體" style:font-name-complex="新細明體"/>
    </style:style>
    <style:style style:name="P12" style:family="paragraph" style:parent-style-name="Standard">
      <style:paragraph-properties fo:margin-left="0.954cm" fo:margin-right="0cm" fo:text-indent="0cm" style:auto-text-indent="false" style:vertical-align="baseline" style:snap-to-layout-grid="false">
        <style:tab-stops>
          <style:tab-stop style:position="3.754cm"/>
        </style:tab-stops>
      </style:paragraph-properties>
      <style:text-properties style:font-name="新細明體" style:font-name-complex="新細明體"/>
    </style:style>
    <style:style style:name="P13" style:family="paragraph" style:parent-style-name="Standard" style:list-style-name="WW8Num4">
      <style:paragraph-properties fo:margin-left="1.589cm" fo:margin-right="0.995cm" fo:line-height="0.706cm" fo:text-indent="-0.635cm" style:auto-text-indent="false" style:vertical-align="baseline" style:snap-to-layout-grid="false">
        <style:tab-stops>
          <style:tab-stop style:position="3.754cm"/>
        </style:tab-stops>
      </style:paragraph-properties>
      <style:text-properties fo:color="#000000" style:font-name="新細明體" style:font-name-complex="新細明體"/>
    </style:style>
    <style:style style:name="P14" style:family="paragraph" style:parent-style-name="Standard" style:list-style-name="WW8Num5">
      <style:paragraph-properties fo:margin-left="1.801cm" fo:margin-right="0.995cm" fo:line-height="0.706cm" fo:text-indent="-0.847cm" style:auto-text-indent="false" style:vertical-align="baseline" style:snap-to-layout-grid="false">
        <style:tab-stops>
          <style:tab-stop style:position="3.754cm"/>
        </style:tab-stops>
      </style:paragraph-properties>
    </style:style>
    <style:style style:name="P15" style:family="paragraph" style:parent-style-name="Standard">
      <style:paragraph-properties fo:margin-left="0.954cm" fo:margin-right="0.995cm" fo:line-height="0.706cm" fo:text-indent="0cm" style:auto-text-indent="false" style:vertical-align="baseline" style:snap-to-layout-grid="false">
        <style:tab-stops>
          <style:tab-stop style:position="3.754cm"/>
        </style:tab-stops>
      </style:paragraph-properties>
    </style:style>
    <style:style style:name="P16" style:family="paragraph" style:parent-style-name="Standard">
      <style:paragraph-properties fo:margin-left="1.801cm" fo:margin-right="0cm" fo:text-indent="0cm" style:auto-text-indent="false" style:vertical-align="baseline" style:snap-to-layout-grid="false">
        <style:tab-stops>
          <style:tab-stop style:position="3.754cm"/>
        </style:tab-stops>
      </style:paragraph-properties>
    </style:style>
    <style:style style:name="P17" style:family="paragraph" style:parent-style-name="Standard">
      <style:paragraph-properties fo:margin-left="0.953cm" fo:margin-right="0cm" fo:text-indent="0.847cm" style:auto-text-indent="false" style:vertical-align="baseline" style:snap-to-layout-grid="false">
        <style:tab-stops>
          <style:tab-stop style:position="3.754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.951cm" fo:margin-right="0cm" fo:text-indent="0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 fo:font-weight="bold" style:font-weight-asian="bold" style:font-name-complex="新細明體"/>
    </style:style>
    <style:style style:name="T13" style:family="text">
      <style:text-properties fo:color="#000000" style:font-name="新細明體" fo:font-weight="bold" style:font-weight-asian="bold" style:font-name-complex="新細明體"/>
    </style:style>
    <style:style style:name="T14" style:family="text">
      <style:text-properties fo:color="#ff0000" style:font-name="新細明體" style:font-name-complex="新細明體"/>
    </style:style>
    <style:style style:name="T15" style:family="text">
      <style:text-properties fo:color="#ff0000" style:font-name="新細明體" style:font-name-complex="新細明體"/>
    </style:style>
    <style:style style:name="T16" style:family="text">
      <style:text-properties fo:color="#0000ff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高雄大學教務處</text:span><text:span text:style-name="T3"> <text:s/></text:span><text:span text:style-name="T1">申請補發</text:span><text:span text:style-name="T3"> <text:s/></text:span><text:span text:style-name="T1">【修業證明書(含1份歷年成績單)】</text:span><text:span text:style-name="T3"> <text:s/></text:span><text:span text:style-name="T1">申請單</text:span></text:p>
      <text:p text:style-name="P6"/>
      <text:p text:style-name="P8">申請日<text:span text:style-name="T6">期：</text:span><text:span text:style-name="T4"> <text:s text:c="3"/></text:span>年<text:span text:style-name="T4"> <text:s text:c="3"/></text:span>月<text:span text:style-name="T4"> <text:s text:c="3"/></text:span>日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中文姓名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學系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手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核准退學</text:p>
            <text:p text:style-name="P1">時間</text:p>
          </table:table-cell>
          <table:table-cell table:style-name="表格1.B1" table:number-columns-spanned="5" office:value-type="string">
            <text:p text:style-name="P1"><text:span text:style-name="T4"><text:s text:c="16"/></text:span>年<text:span text:style-name="T4"> <text:s text:c="7"/></text:span>　　月</text:p>
            <text:p text:style-name="P1">( <text:s text:c="13"/>學年第<text:span text:style-name="T4"> <text:s text:c="8"/></text:span>學期<text:span text:style-name="T4"> 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list xml:id="list3598982049" text:style-name="WW8Num4">
        <text:list-item>
          <text:p text:style-name="P13">注意事項：</text:p>
        </text:list-item>
      </text:list>
      <text:list xml:id="list4026061259" text:style-name="WW8Num5">
        <text:list-item>
          <text:p text:style-name="P14"><text:span text:style-name="T6">原發放之修業證明書遺失、破損或更名者，得申請補發修業證明書，</text:span><text:span text:style-name="T14">限補發一份，證書費用10元</text:span><text:span text:style-name="T6">。</text:span><text:span text:style-name="T14">郵寄申請者請至郵局購買郵政匯票，抬頭請寫「國立高雄大學」</text:span><text:span text:style-name="T6">。</text:span></text:p>
        </text:list-item>
        <text:list-item>
          <text:p text:style-name="P14"><text:span text:style-name="T14">郵寄申請補發，</text:span><text:span text:style-name="T14">請附『</text:span><text:span text:style-name="T14">大型回郵</text:span><text:span text:style-name="T14">信封』，貼足郵資</text:span><text:span text:style-name="T14">、</text:span><text:span text:style-name="T14">寫好收件人姓名、郵遞區號及地址</text:span><text:span text:style-name="T10">。</text:span></text:p>
        </text:list-item>
        <text:list-item>
          <text:p text:style-name="P14"><text:span text:style-name="T10">本校教務處</text:span><text:span text:style-name="T10">承辦人員</text:span><text:span text:style-name="T10">收到申請單後，</text:span><text:span text:style-name="T10">約需</text:span><text:span text:style-name="T14">1</text:span><text:span text:style-name="T10">個工作天</text:span><text:span text:style-name="T10">製作文件，俟</text:span><text:span text:style-name="T10">製作完成後</text:span><text:span text:style-name="T10">送郵局寄出，惟郵局因寄送地及郵資的不同而有不同的郵寄時間，故</text:span><text:span text:style-name="T10">約需3~5個工作天(不含例假日)</text:span><text:span text:style-name="T10">，</text:span><text:span text:style-name="T10">才會收到申請</text:span><text:span text:style-name="T10">文件</text:span><text:span text:style-name="T10">。若</text:span><text:span text:style-name="T10">台端</text:span><text:span text:style-name="T10">所附回郵</text:span><text:span text:style-name="T10">之</text:span><text:span text:style-name="T10">郵資不足，</text:span><text:span text:style-name="T10">本校將視證明文件的重量酌予變更</text:span><text:span text:style-name="T10">寄</text:span><text:span text:style-name="T10">送方式</text:span><text:span text:style-name="T10">。</text:span></text:p>
        </text:list-item>
        <text:list-item>
          <text:p text:style-name="P14"><text:span text:style-name="T10">台端未以掛號回郵寄回，而發生回郵文件</text:span><text:span text:style-name="T10">遺失</text:span><text:span text:style-name="T10">，</text:span><text:span text:style-name="T10">恕不補發</text:span><text:span text:style-name="T10">，請重新申請</text:span><text:span text:style-name="T10">。</text:span></text:p>
        </text:list-item>
        <text:list-item>
          <text:p text:style-name="P14"><text:span text:style-name="T10">本申請單</text:span><text:span text:style-name="T12">不接受電話</text:span><text:span text:style-name="T12">或傳真</text:span><text:span text:style-name="T12">申請</text:span><text:span text:style-name="T12">，</text:span><text:span text:style-name="T10">請附回郵信封，郵寄至</text:span><text:span text:style-name="T14">「811高雄市楠梓區高雄大學路700號</text:span></text:p>
        </text:list-item>
      </text:list>
      <text:p text:style-name="P15"><text:span text:style-name="T14"><text:s text:c="4"/>國立高雄大學教務處註冊組 收」</text:span><text:span text:style-name="T10">。</text:span><text:span text:style-name="T10"> </text:span></text:p>
      <text:p text:style-name="P11"/>
      <text:p text:style-name="P11">※郵資說明：</text:p>
      <text:p text:style-name="P9"><text:span text:style-name="T10">請自行核算郵資。</text:span><text:span text:style-name="T6">查詢郵件資費</text:span><text:span text:style-name="T6">請</text:span><text:span text:style-name="T6">至</text:span><text:span text:style-name="T16">【</text:span><text:a xlink:type="simple" xlink:href="http://www.post.gov.tw/post/internet/f_searchzone/index.jsp?ID=19010101" office:target-frame-name="_blank" xlink:show="new" text:style-name="Internet_20_link" text:visited-style-name="Visited_20_Internet_20_Link"><text:span text:style-name="Internet_20_link"><text:span text:style-name="T6">中華郵政網站</text:span></text:span></text:a><text:span text:style-name="T16">】</text:span><text:span text:style-name="T6">。</text:span></text:p>
      <text:p text:style-name="P12"><text:s text:c="4"/></text:p>
      <text:p text:style-name="P12"><text:s text:c="4"/>修業證明書包含：</text:p>
      <text:list xml:id="list155640456376533" text:continue-numbering="true" text:style-name="WW8Num5">
        <text:list-item>
          <text:list>
            <text:list-item>
              <text:p text:style-name="P4"><text:span text:style-name="T6">修業證明書1張</text:span></text:p>
            </text:list-item>
            <text:list-item>
              <text:p text:style-name="P4"><text:span text:style-name="T10">中文歷年成績約1-4張</text:span></text:p>
            </text:list-item>
          </text:list>
        </text:list-item>
      </text:list>
      <text:p text:style-name="P16"><text:span text:style-name="qacolor_20_style1"><text:span text:style-name="T10">《證明書或成績單</text:span></text:span><text:span text:style-name="qacolor_20_style1"><text:span text:style-name="T10">約重６公克</text:span></text:span><text:span text:style-name="qacolor_20_style1"><text:span text:style-name="T10"> </text:span></text:span><text:span text:style-name="qacolor_20_style1"><text:span text:style-name="T10">/</text:span></text:span><text:span text:style-name="qacolor_20_style1"><text:span text:style-name="T10"> </text:span></text:span><text:span text:style-name="qacolor_20_style1"><text:span text:style-name="T10">張，Ａ４信封約２０公克</text:span></text:span><text:span text:style-name="qacolor_20_style1"><text:span text:style-name="T10"> </text:span></text:span><text:span text:style-name="qacolor_20_style1"><text:span text:style-name="T10">/</text:span></text:span><text:span text:style-name="qacolor_20_style1"><text:span text:style-name="T10"> </text:span></text:span><text:span text:style-name="qacolor_20_style1"><text:span text:style-name="T10">個</text:span></text:span><text:span text:style-name="qacolor_20_style1"><text:span text:style-name="T10">》</text:span></text:span></text:p>
      <text:p text:style-name="P5"><text:s/></text:p>
      <text:p text:style-name="P17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楷書體W5(P)" fo:font-family="華康楷書體W5(P)" style:font-family-generic="script" style:font-pitch="variable" fo:font-size="11pt" style:font-name-asian="華康楷書體W5(P)" style:font-family-asian="華康楷書體W5(P)" style:font-family-generic-asian="script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qacolor_20_style1" style:display-name="qacolor style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847cm" fo:margin-left="1.801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立高雄大學教務處   畢業學生  申請【中英文成績 / 證明】申請單</dc:title>
    <meta:initial-creator>NUK</meta:initial-creator>
    <meta:creation-date>2018-08-12T17:10:00</meta:creation-date>
    <dc:creator>user</dc:creator>
    <dc:date>2018-08-12T17:10:00</dc:date>
    <meta:print-date>2007-10-12T15:49:00</meta:print-date>
    <meta:editing-cycles>2</meta:editing-cycles>
    <meta:document-statistic meta:table-count="1" meta:image-count="0" meta:object-count="0" meta:page-count="1" meta:paragraph-count="25" meta:word-count="481" meta:character-count="583" meta:non-whitespace-character-count="495"/>
    <meta:generator>NDC_ODF_Application_Tools/2.0.3$Windows_X86_64 LibreOffice_project/1472acae6e38251b44b07e4fedb25fc989b2f3fb</meta:generator>
  </office:meta>
</office:document-meta>
</file>