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59cm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459cm"/>
      <style:text-properties fo:font-weight="bold" style:font-name-asian="Times New Roman" style:font-weight-asian="bold" style:font-weight-complex="bold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text-properties style:font-name-asian="標楷體"/>
    </style:style>
    <style:style style:name="P9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letter-kerning="false" style:font-name-asian="Times New Roman" style:font-weight-asian="bold" style:font-weight-complex="bold"/>
    </style:style>
    <style:style style:name="T8" style:family="text">
      <style:text-properties fo:font-weight="bold" style:letter-kerning="false" style:font-name-asian="Times New Roman" style:font-weight-asian="bold" style:font-weight-complex="bold" style:text-scale="15%"/>
    </style:style>
    <style:style style:name="T9" style:family="text">
      <style:text-properties fo:font-weight="bold" style:letter-kerning="false" style:font-name-asian="標楷體" style:font-weight-asian="bold" style:font-weight-complex="bold"/>
    </style:style>
    <style:style style:name="T10" style:family="text">
      <style:text-properties fo:font-weight="bold" style:letter-kerning="false" style:font-name-asian="標楷體" style:font-weight-asian="bold" style:font-weight-complex="bold" style:text-scale="15%"/>
    </style:style>
    <style:style style:name="T11" style:family="text">
      <style:text-properties fo:letter-spacing="0.258cm" fo:font-weight="bold" style:letter-kerning="false" style:font-name-asian="標楷體" style:font-weight-asian="bold" style:font-weight-complex="bold"/>
    </style:style>
    <style:style style:name="T12" style:family="text">
      <style:text-properties style:letter-kerning="false" style:font-name-asian="標楷體"/>
    </style:style>
    <style:style style:name="T13" style:family="text">
      <style:text-properties fo:letter-spacing="0.005cm" fo:font-weight="bold" style:letter-kerning="false" style:font-name-asian="標楷體" style:font-weight-asian="bold" style:font-weight-complex="bold"/>
    </style:style>
    <style:style style:name="T14" style:family="text">
      <style:text-properties fo:letter-spacing="0.025cm" fo:font-weight="bold" style:letter-kerning="false" style:font-name-asian="標楷體" style:font-weight-asian="bold" style:font-weight-complex="bold"/>
    </style:style>
    <style:style style:name="T15" style:family="text">
      <style:text-properties style:font-name="標楷體" fo:letter-spacing="0.025cm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fo:letter-spacing="0.009cm" fo:font-weight="bold" style:letter-kerning="false" style:font-name-asian="標楷體" style:font-weight-asian="bold" style:font-weight-complex="bold"/>
    </style:style>
    <style:style style:name="T17" style:family="text">
      <style:text-properties fo:letter-spacing="-0.055cm" fo:font-weight="bold" style:letter-kerning="false" style:font-name-asian="標楷體" style:font-weight-asian="bold" style:font-weight-complex="bold" style:text-scale="15%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4.306cm" fo:min-width="1.02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封背格式：</text:p>
      <text:p text:style-name="P1"/>
      <text:p text:style-name="P2"><text:span text:style-name="T3"><text:s text:c="205"/></text:span><text:span text:style-name="T1">加註畢業學年度</text:span><text:span text:style-name="T3"> </text:span></text:p>
      <text:p text:style-name="P4"/>
      <text:p text:style-name="P6"><draw:line text:anchor-type="char" draw:z-index="1" draw:style-name="gr2" draw:text-style-name="P11" svg:x1="20.955cm" svg:y1="-0.896cm" svg:x2="22.225cm" svg:y2="-0.261cm"><text:p/></draw:line><text:span text:style-name="T11">國立高雄大</text:span><text:span text:style-name="T13">學</text:span><text:span text:style-name="T7"> <text:s text:c="157"/></text:span><text:span text:style-name="T9">＞</text:span></text:p>
      <text:p text:style-name="P3"><text:span text:style-name="T3"><text:s text:c="25"/></text:span><text:span text:style-name="T1">碩（博）士論文</text:span><text:span text:style-name="T3"> <text:s text:c="94"/></text:span><text:span text:style-name="T1">（論文題目）</text:span><text:span text:style-name="T3"> <text:s text:c="27"/></text:span><text:span text:style-name="T1">研究生：○○○撰</text:span><text:span text:style-name="T3"> </text:span></text:p>
      <text:p text:style-name="P6"><text:span text:style-name="T15">○○○○○○○○</text:span><text:span text:style-name="T14">研究</text:span><text:span text:style-name="T16">所</text:span><text:span text:style-name="T6"> </text:span><text:span text:style-name="T9">　</text:span><text:span text:style-name="T7"> </text:span><text:span text:style-name="T9">　</text:span><text:span text:style-name="T6"> <text:s text:c="137"/></text:span><text:span text:style-name="T5">＜</text:span><text:span text:style-name="T6"> </text:span><text:span text:style-name="T10">　</text:span><text:span text:style-name="T8"> </text:span><text:span text:style-name="T17">　</text:span><text:span text:style-name="T6"> <text:s text:c="74"/></text:span></text:p>
      <text:p text:style-name="P5"><draw:custom-shape text:anchor-type="char" draw:z-index="0" draw:style-name="gr1" draw:text-style-name="P10" svg:width="1.906cm" svg:height="24.766cm" svg:x="0cm" svg:y="-1.637cm"><text:p/><draw:enhanced-geometry svg:viewBox="0 0 21600 21600" draw:type="rectangle" draw:enhanced-path="M 0 0 L 21600 0 21600 21600 0 21600 0 0 Z N"/></draw:custom-shape><text:s text:c="6"/></text:p>
      <text:p text:style-name="P4"/>
      <text:p text:style-name="P4"/>
      <text:list xml:id="list449988300" text:style-name="WW8Num1">
        <text:list-item>
          <text:p text:style-name="P8">以A4的長邊為高度，寬度不限，視論文厚度而定。</text:p>
        </text:list-item>
        <text:list-item>
          <text:p text:style-name="P7"><text:span text:style-name="T1">上下各留邊緣留白2.5公分。</text:span></text:p>
        </text:list-item>
        <text:list-item>
          <text:p text:style-name="P8">字體為標楷體，粗體(請依論文厚度調整字體)。</text:p>
        </text:list-item>
        <text:list-item>
          <text:p text:style-name="P8">國立高雄大學和○○○○○研究所兩行字要利用分散對齊調成一樣長度(5公分)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tb-rl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背格式：</dc:title>
    <meta:initial-creator>NUK</meta:initial-creator>
    <meta:creation-date>2018-08-12T17:08:00</meta:creation-date>
    <dc:date>2020-03-17T14:37:27.793000000</dc:date>
    <meta:print-date>2003-11-26T11:47:00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135" meta:character-count="892" meta:non-whitespace-character-count="152"/>
    <meta:generator>NDC_ODF_Application_Tools/2.0.3$Windows_X86_64 LibreOffice_project/1472acae6e38251b44b07e4fedb25fc989b2f3fb</meta:generator>
  </office:meta>
</office:document-meta>
</file>