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9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6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4" style:family="table-row">
      <style:table-row-properties style:min-row-height="0.728cm" fo:keep-together="always"/>
    </style:style>
    <style:style style:name="表格1.A4" style:family="table-cell">
      <style:table-cell-properties style:vertical-align="middle" fo:background-color="#f3f3f3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3f3f3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453cm" fo:keep-together="always"/>
    </style:style>
    <style:style style:name="表格1.6" style:family="table-row">
      <style:table-row-properties style:row-height="0.9cm" fo:keep-together="always"/>
    </style:style>
    <style:style style:name="表格1.10" style:family="table-row">
      <style:table-row-properties style:min-row-height="1.947cm" fo:keep-together="always"/>
    </style:style>
    <style:style style:name="表格1.E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12" style:family="table-row">
      <style:table-row-properties style:min-row-height="1.852cm" fo:keep-together="always"/>
    </style:style>
    <style:style style:name="表格1.A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13" style:family="table-row">
      <style:table-row-properties style:min-row-height="12.301cm" fo:keep-together="auto"/>
    </style:style>
    <style:style style:name="表格1.A13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.953cm" fo:margin-right="0.995cm" fo:text-indent="0cm" style:auto-text-indent="false" style:page-number="auto"/>
    </style:style>
    <style:style style:name="P9" style:family="paragraph" style:parent-style-name="Standard">
      <style:paragraph-properties fo:margin-left="0cm" fo:margin-right="-0.78cm" fo:text-align="end" style:justify-single-word="false" fo:text-indent="1.164cm" style:auto-text-indent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13" style:family="paragraph" style:parent-style-name="Standard">
      <style:paragraph-properties fo:margin-left="0cm" fo:margin-right="0cm" fo:text-align="end" style:justify-single-word="false" fo:text-indent="2.328cm" style:auto-text-indent="false"/>
    </style:style>
    <style:style style:name="P14" style:family="paragraph" style:parent-style-name="Standard">
      <style:paragraph-properties fo:margin-left="0.212cm" fo:margin-right="0cm" fo:margin-top="0.176cm" fo:margin-bottom="0cm" loext:contextual-spacing="false" fo:line-height="0.388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4.022cm" style:auto-text-indent="false" style:snap-to-layout-grid="false"/>
    </style:style>
    <style:style style:name="P16" style:family="paragraph" style:parent-style-name="Standard">
      <style:paragraph-properties fo:margin-left="1.004cm" fo:margin-right="0.326cm" fo:text-indent="0cm" style:auto-text-indent="false" style:vertical-align="baseline" style:snap-to-layout-grid="false">
        <style:tab-stops>
          <style:tab-stop style:position="3.754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3">
      <style:paragraph-properties fo:margin-left="1.905cm" fo:margin-right="0.326cm" fo:text-indent="-0.901cm" style:auto-text-indent="false" style:vertical-align="baseline" style:snap-to-layout-grid="false">
        <style:tab-stops>
          <style:tab-stop style:position="1.905cm"/>
          <style:tab-stop style:position="3.754cm"/>
        </style:tab-stops>
      </style:paragraph-properties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left="1.905cm" fo:margin-right="0.326cm" fo:text-indent="-0.901cm" style:auto-text-indent="false" style:vertical-align="baseline" style:snap-to-layout-grid="false">
        <style:tab-stops>
          <style:tab-stop style:position="1.905cm"/>
          <style:tab-stop style:position="3.754cm"/>
        </style:tab-stops>
      </style:paragraph-properties>
      <style:text-properties fo:color="#000000" fo:font-size="10pt" style:font-name-asian="Times New Roman" style:font-size-asian="10pt" style:font-size-complex="10pt"/>
    </style:style>
    <style:style style:name="P19" style:family="paragraph" style:parent-style-name="Standard" style:list-style-name="WW8Num2">
      <style:paragraph-properties fo:margin-left="1.905cm" fo:margin-right="0.326cm" fo:text-indent="-0.901cm" style:auto-text-indent="false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Standard" style:list-style-name="WW8Num4">
      <style:paragraph-properties fo:margin-left="1.905cm" fo:margin-right="0.326cm" fo:text-indent="-0.901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8Num2">
      <style:paragraph-properties fo:margin-left="1.905cm" fo:margin-right="0.326cm" fo:text-indent="-0.901cm" style:auto-text-indent="false" style:snap-to-layout-grid="false">
        <style:tab-stops>
          <style:tab-stop style:position="1.905cm"/>
        </style:tab-stops>
      </style:paragraph-properties>
      <style:text-properties fo:color="#6600ff" fo:font-size="10pt" fo:font-weight="bold" style:font-size-asian="10pt" style:font-weight-asian="bold" style:font-size-complex="10pt"/>
    </style:style>
    <style:style style:name="P22" style:family="paragraph" style:parent-style-name="Standard" style:list-style-name="WW8Num2">
      <style:paragraph-properties fo:margin-left="1.905cm" fo:margin-right="0.326cm" fo:text-indent="-0.901cm" style:auto-text-indent="false" style:vertical-align="baseline" style:snap-to-layout-grid="false">
        <style:tab-stops>
          <style:tab-stop style:position="1.905cm"/>
          <style:tab-stop style:position="3.754cm"/>
        </style:tab-stops>
      </style:paragraph-properties>
    </style:style>
    <style:style style:name="P23" style:family="paragraph" style:parent-style-name="Standard" style:list-style-name="WW8Num2">
      <style:paragraph-properties fo:margin-left="1.905cm" fo:margin-right="0.326cm" fo:text-indent="-0.901cm" style:auto-text-indent="false" style:snap-to-layout-grid="false">
        <style:tab-stops>
          <style:tab-stop style:position="1.905cm"/>
        </style:tab-stops>
      </style:paragraph-properties>
    </style:style>
    <style:style style:name="P24" style:family="paragraph" style:parent-style-name="Standard" style:list-style-name="WW8Num2">
      <style:paragraph-properties fo:margin-left="1.905cm" fo:margin-right="0.326cm" fo:text-indent="-0.901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8Num2">
      <style:paragraph-properties fo:margin-left="1.905cm" fo:margin-right="0.326cm" fo:margin-top="0cm" fo:margin-bottom="0cm" loext:contextual-spacing="false" fo:text-indent="-0.901cm" style:auto-text-indent="false" style:snap-to-layout-grid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8Num2">
      <style:paragraph-properties fo:margin-left="2.54cm" fo:margin-right="0.326cm" fo:margin-top="0cm" fo:margin-bottom="0cm" loext:contextual-spacing="false" fo:text-indent="-0.635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1.376cm" fo:margin-right="0.326cm" fo:line-height="0.564cm" fo:text-indent="-1.376cm" style:auto-text-indent="false" style:vertical-align="baselin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background-color="#d8d8d8" loext:char-shading-value="0"/>
    </style:style>
    <style:style style:name="T18" style:family="text">
      <style:text-properties fo:color="#ff0000" fo:font-size="10pt" fo:font-weight="bold" style:font-size-asian="10pt" style:font-weight-asian="bold"/>
    </style:style>
    <style:style style:name="T1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fo:color="#ff0000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21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22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-asian="標楷體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10pt" style:font-size-asian="10pt" style:font-size-complex="10pt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color="#000000" fo:font-size="10pt" style:font-name-asian="Times New Roman" style:font-size-asian="10pt" style:font-size-complex="10pt"/>
    </style:style>
    <style:style style:name="T35" style:family="text">
      <style:text-properties fo:color="#000000" fo:font-size="10pt" style:letter-kerning="false" style:font-size-asian="10pt" style:font-size-complex="10pt"/>
    </style:style>
    <style:style style:name="T36" style:family="text">
      <style:text-properties fo:color="#000000" fo:font-size="10pt" fo:font-weight="bold" style:font-size-asian="10pt" style:font-weight-asian="bold" style:font-size-complex="10pt"/>
    </style:style>
    <style:style style:name="T37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38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39" style:family="text">
      <style:text-properties fo:color="#000000" style:text-underline-style="solid" style:text-underline-width="auto" style:text-underline-color="font-color" fo:font-weight="bold" style:font-weight-asian="bold" style:font-size-complex="10pt"/>
    </style:style>
    <style:style style:name="T40" style:family="text">
      <style:text-properties fo:color="#0000ff" style:font-name="新細明體" fo:font-size="10pt" fo:font-weight="bold" style:letter-kerning="false" style:font-size-asian="10pt" style:font-weight-asian="bold" style:font-name-complex="新細明體" style:font-size-complex="10pt"/>
    </style:style>
    <style:style style:name="T41" style:family="text">
      <style:text-properties fo:color="#0000ff" style:font-name="全真中圓體" fo:font-size="10pt" style:font-name-asian="全真中圓體" style:font-size-asian="10pt" style:font-size-complex="10pt"/>
    </style:style>
    <style:style style:name="T42" style:family="text">
      <style:text-properties style:font-name="全真中圓體" fo:font-size="10pt" style:font-name-asian="全真中圓體" style:font-size-asian="10pt" style:font-size-complex="10pt"/>
    </style:style>
    <style:style style:name="T43" style:family="text">
      <style:text-properties style:font-name="全真中圓體" fo:font-size="10pt" style:font-name-asian="全真中圓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國立高雄大學教務處各項教務證件及【中英文成績</text:span><text:span text:style-name="T5"> </text:span><text:span text:style-name="T4">/ 證明】申請單</text:span></text:p>
      <text:p text:style-name="P9">申請日<text:span text:style-name="T8">期：</text:span><text:span text:style-name="T6"> <text:s text:c="3"/></text:span>年<text:span text:style-name="T6"> <text:s text:c="3"/></text:span>月<text:span text:style-name="T6"> <text:s text:c="3"/></text:span>日<text:span text:style-name="T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中文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英文姓名</text:p>
          </table:table-cell>
          <table:table-cell table:style-name="表格1.D1" table:number-columns-spanned="4" office:value-type="string">
            <text:p text:style-name="P3"/>
            <text:p text:style-name="P1"><text:span text:style-name="T12">（</text:span><text:span text:style-name="T16">請與護照相同</text:span><text:span text:style-name="T12">，申辦中文證件者免填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學系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學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手機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申請身分別</text:p>
          </table:table-cell>
          <table:table-cell table:style-name="表格1.B3" table:number-columns-spanned="6" office:value-type="string">
            <text:p text:style-name="P4"><text:span text:style-name="T8">□</text:span><text:span text:style-name="T6"> </text:span>在校生<text:span text:style-name="T6"> <text:s text:c="2"/></text:span>□<text:span text:style-name="T6"> </text:span>已畢業<text:span text:style-name="T6"> <text:s text:c="2"/></text:span>□<text:span text:style-name="T6"> </text:span>退<text:span text:style-name="T6"> <text:s/></text:span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申<text:span text:style-name="T6"> </text:span>請<text:span text:style-name="T6"> </text:span>項<text:span text:style-name="T6"> </text:span>目<text:span text:style-name="T3"> </text:span><text:span text:style-name="T1">( 每份10元</text:span><text:span text:style-name="T3"> </text:span><text:span text:style-name="T1">)</text:span>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">申<text:span text:style-name="T6"> </text:span>請<text:span text:style-name="T6"> </text:span>份<text:span text:style-name="T6"> </text:span>數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0"><text:span text:style-name="T17">英文</text:span>歷年成績單<text:span text:style-name="T6"> </text:span>□含GPA<text:span text:style-name="T8"> □不含GPA</text:span>【<text:span text:style-name="T1">請填妥英文姓名</text:span>】</text:p>
            <text:p text:style-name="P4">（<text:span text:style-name="T14">請擇一勾選，未勾選者視同申請含GPA版本</text:span>）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3"><text:span text:style-name="T8">___</text:span>份x10元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0"><text:span text:style-name="T17">英文</text:span>歷年名次證明書【<text:span text:style-name="T1">請填妥英文姓名</text:span>】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T8">___</text:span>份x10元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0"><text:span text:style-name="T17">英文</text:span>學位證明書【<text:span text:style-name="T1">請填妥英文姓名</text:span>】（限畢業生申請）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T8">___</text:span>份x10元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0">中文歷年成績單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T8">___</text:span>份x10元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0">中文歷年名次證明書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T8">___</text:span>份x10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2">其他教務證件(請說明)：______________________________</text:p>
            <text:p text:style-name="P14"><text:span text:style-name="T18">如係申請中文或英文學位證書複印本(即中文或英文畢業證書複印本</text:span><text:span text:style-name="T21">)，須將</text:span><text:span text:style-name="T18">正本一併寄回查驗，回郵信封請貼足掛號郵資，以免正本寄回時遺失。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7"><text:span text:style-name="T8">___</text:span>份x10元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0">合計金額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5"><text:span text:style-name="T8">共 ______</text:span>元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6"><text:span text:style-name="T24">如需辦理『義務役役男辦理軍訓課程</text:span><text:span text:style-name="T25">折抵役期</text:span><text:span text:style-name="T24">』者，</text:span></text:p>
            <text:p text:style-name="P6"><text:span text:style-name="T24">請自行(郵寄)洽</text:span><text:span text:style-name="T26">學務處-生活輔導組</text:span><text:span text:style-name="T22">教官</text:span><text:span text:style-name="T24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6"/>
            <text:list xml:id="list284578460" text:style-name="WW8Num3">
              <text:list-item>
                <text:p text:style-name="P17">注意事項：</text:p>
              </text:list-item>
            </text:list>
            <text:list xml:id="list2567404983" text:style-name="WW8Num2">
              <text:list-item>
                <text:p text:style-name="P22"><text:span text:style-name="T23">請務必附上回郵信封並貼足郵資。</text:span></text:p>
              </text:list-item>
              <text:list-item>
                <text:p text:style-name="P19"><text:span text:style-name="T29">申請人請將</text:span><text:span text:style-name="T33">本申請表</text:span><text:span text:style-name="T29">、</text:span><text:span text:style-name="T19">郵政匯票</text:span><text:span text:style-name="T20"> </text:span><text:span text:style-name="T29">(</text:span><text:a xlink:type="simple" xlink:href="http://academic.nuk.edu.tw/updown/rule/aca_documents_charge.doc" text:style-name="Internet_20_link" text:visited-style-name="Visited_20_Internet_20_Link"><text:span text:style-name="Internet_20_link"><text:span text:style-name="T29">教務證件各項申請費用</text:span></text:span></text:a><text:span text:style-name="T29">詳見『</text:span><text:a xlink:type="simple" xlink:href="http://academic.nuk.edu.tw/updown/rule/aca_documents_charge.doc" text:style-name="Internet_20_link" text:visited-style-name="Visited_20_Internet_20_Link"><text:span text:style-name="Internet_20_link"><text:span text:style-name="T14">國立高雄大學學生與畢業校友申請教務證件收費辦法</text:span></text:span></text:a><text:span text:style-name="T29">』)、</text:span><text:span text:style-name="T33">回郵信封</text:span><text:span text:style-name="T29">及相關資料郵寄至『811高雄巿楠梓區高雄大學路700號</text:span><text:span text:style-name="T34"> </text:span><text:span text:style-name="T35">教務處註冊組收</text:span><text:span text:style-name="T29">』</text:span><text:span text:style-name="T29">。</text:span></text:p>
              </text:list-item>
              <text:list-item>
                <text:p text:style-name="P19"><text:a xlink:type="simple" xlink:href="http://academic.nuk.edu.tw/updown/rule/aca_documents_charge.doc" text:style-name="Internet_20_link" text:visited-style-name="Visited_20_Internet_20_Link">教務證件申請費用</text:a><text:span text:style-name="T36">請至郵局購買郵政匯票，勿直接以郵票支付；郵政匯票抬頭請寫『國立高雄大學』</text:span><text:span text:style-name="T29">。</text:span></text:p>
              </text:list-item>
              <text:list-item>
                <text:p text:style-name="P19"><text:span text:style-name="T29">回郵信封：請附『Ａ４信封』，貼足郵資並寫好收件人姓名、郵遞區號及地址。郵資請參酌申請張數（重量）及郵寄方式貼足郵票，郵資不足者</text:span><text:span text:style-name="T29">本校將</text:span><text:span text:style-name="T29">依所附郵資可</text:span><text:span text:style-name="T29">配合之</text:span><text:span text:style-name="T29">郵寄方式寄出。</text:span></text:p>
              </text:list-item>
              <text:list-item>
                <text:p text:style-name="P24"><text:span text:style-name="T37">以郵寄方式申請者，承辦人員製作完成後</text:span><text:span text:style-name="T29">，再</text:span><text:span text:style-name="T29">交郵局寄送。惟郵局因寄送地及郵資不同會有不同作業時間，故</text:span><text:span text:style-name="T29">約需3~5個工作天(不含例假日)才會收到所申請的資料。</text:span></text:p>
              </text:list-item>
              <text:list-item>
                <text:p text:style-name="P21">所有文件證明均不接受電話及傳真申請。</text:p>
              </text:list-item>
              <text:list-item>
                <text:p text:style-name="P25"><text:span text:style-name="T37">申請國外學校須彌封之證明文件</text:span><text:span text:style-name="T37">，</text:span><text:span text:style-name="T29">請於空白處註明（並說明內封文件種類及份數），</text:span><text:span text:style-name="T37">本</text:span><text:span text:style-name="T37">處</text:span><text:span text:style-name="T37">可</text:span><text:span text:style-name="T37">提供</text:span><text:span text:style-name="T37">彌封</text:span><text:span text:style-name="T37">用之</text:span><text:span text:style-name="T37">信封</text:span><text:span text:style-name="T29">，回郵資費應含學校信封重量</text:span><text:span text:style-name="T37">(</text:span><text:span text:style-name="T40">申請教務證件彌封，申請人須另支付彌封處理費每份5元</text:span><text:span text:style-name="T37">)</text:span><text:span text:style-name="T37">： </text:span></text:p>
                <text:list>
                  <text:list-item>
                    <text:list>
                      <text:list-item>
                        <text:p text:style-name="P26"><text:span text:style-name="T37">現場申請者：經查驗後當場封裝，由承辦人員蓋彌封章後，</text:span><text:span text:style-name="T37">交由申請者，</text:span><text:span text:style-name="T37">自行郵寄。</text:span></text:p>
                      </text:list-item>
                      <text:list-item>
                        <text:p text:style-name="P26"><text:span text:style-name="T37">以通訊方式辦理者：請</text:span><text:span text:style-name="T37">於本表</text:span><text:span text:style-name="T37">註明</text:span><text:span text:style-name="T37">須</text:span><text:span text:style-name="T37">彌</text:span><text:span text:style-name="T29">封文件種類及份數</text:span><text:span text:style-name="T37">，由本處寄出至申請人，再由申請人自行郵寄至國外學校。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29">申請『英文書類』</text:span><text:span text:style-name="T29">教務證件</text:span><text:span text:style-name="T29">者</text:span><text:span text:style-name="T29">應註明英文姓名</text:span><text:span text:style-name="T29">（與護照上相同），否則不予受理。</text:span></text:p>
              </text:list-item>
            </text:list>
            <text:list xml:id="list2169077701" text:style-name="WW8Num4">
              <text:list-item>
                <text:list>
                  <text:list-item>
                    <text:p text:style-name="P20"><text:span text:style-name="T29">申請人請自行核算</text:span><text:span text:style-name="T29">申請</text:span><text:span text:style-name="T29">份數</text:span><text:span text:style-name="T29">及郵寄方式</text:span><text:span text:style-name="T29">並</text:span><text:span text:style-name="T29">貼足</text:span><text:span text:style-name="T29">回郵</text:span><text:span text:style-name="T29">郵</text:span><text:span text:style-name="T29">資。</text:span><text:span text:style-name="T42">郵件資費可至</text:span><text:span text:style-name="T41">【</text:span><text:a xlink:type="simple" xlink:href="http://www.post.gov.tw/post/internet/f_searchzone/index.jsp?ID=19010101" office:target-frame-name="_blank" xlink:show="new" text:style-name="Internet_20_link" text:visited-style-name="Visited_20_Internet_20_Link"><text:span text:style-name="Internet_20_link"><text:span text:style-name="T42">中華郵政網站</text:span></text:span></text:a><text:span text:style-name="T41">】</text:span><text:span text:style-name="T42">查詢</text:span><text:span text:style-name="T42">。（應貼回郵郵資金額請參考後列說明：</text:span><text:span text:style-name="qacolor_20_style1"><text:span text:style-name="T29">成績單</text:span></text:span><text:span text:style-name="qacolor_20_style1"><text:span text:style-name="T29">每張紙</text:span></text:span><text:span text:style-name="qacolor_20_style1"><text:span text:style-name="T29">約重６公克，Ａ４信封</text:span></text:span><text:span text:style-name="qacolor_20_style1"><text:span text:style-name="T29">每個</text:span></text:span><text:span text:style-name="qacolor_20_style1"><text:span text:style-name="T29">約</text:span></text:span><text:span text:style-name="qacolor_20_style1"><text:span text:style-name="T29">重</text:span></text:span><text:span text:style-name="qacolor_20_style1"><text:span text:style-name="T29">２０公克</text:span></text:span><text:span text:style-name="qacolor_20_style1"><text:span text:style-name="T29">；</text:span></text:span><text:span text:style-name="T29">中文歷年成績單每份約4張、英文歷年成績單每份約2張、中文歷年名次證明書每份1張、英文歷年名次證明書每份1張）</text:span></text:p>
                  </text:list-item>
                </text:list>
              </text:list-item>
            </text:list>
            <text:p text:style-name="P18"><text:s/></text:p>
            <text:p text:style-name="P27"><text:span text:style-name="T6"><text:s text:c="2"/></text:span><text:span text:style-name="T8"><text:s text:c="3"/></text:span><text:span text:style-name="T11">《申請英文學位證書者，請另填「英文畢業證書申請書」提出申請，每人限申請1份，證書費用100元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Wingdings" fo:font-family="Wingdings" style:font-pitch="variable" style:font-charset="x-symbol" fo:font-size="14pt" style:letter-kerning="fals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fo:color="#000000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qacolor_20_style1" style:display-name="qacolor sty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847cm" fo:margin-left="1.801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教務處   畢業學生  申請【中英文成績 / 證明】申請單</dc:title>
    <meta:initial-creator>user</meta:initial-creator>
    <meta:creation-date>2018-08-12T17:10:00</meta:creation-date>
    <dc:creator>user</dc:creator>
    <dc:date>2018-08-12T17:10:00</dc:date>
    <meta:print-date>2010-08-03T11:55:00</meta:print-date>
    <meta:editing-cycles>2</meta:editing-cycles>
    <meta:document-statistic meta:table-count="1" meta:image-count="0" meta:object-count="0" meta:page-count="1" meta:paragraph-count="44" meta:word-count="1090" meta:character-count="1214" meta:non-whitespace-character-count="1167"/>
    <meta:generator>NDC_ODF_Application_Tools/2.0.3$Windows_X86_64 LibreOffice_project/1472acae6e38251b44b07e4fedb25fc989b2f3fb</meta:generator>
  </office:meta>
</office:document-meta>
</file>