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�ө���1" svg:font-family="�ө���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1" svg:font-family="標楷體" style:font-adornments="粗體" style:font-family-generic="script" style:font-pitch="fixed"/>
    <style:font-face style:name="Arial" svg:font-family="Arial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�ө���" svg:font-family="�ө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justify" draw:textarea-vertical-align="top" draw:auto-grow-height="true" draw:auto-grow-width="false" fo:min-height="0cm" fo:min-width="0cm" fo:padding-top="0cm" fo:padding-bottom="0cm" fo:padding-left="0cm" fo:padding-right="0cm"/>
    </style:style>
    <style:style style:name="P1" style:family="paragraph">
      <style:paragraph-properties fo:text-align="start" style:writing-mode="lr-tb"/>
      <style:text-properties fo:color="#000000" style:text-outline="false" style:font-name="標楷體" fo:font-weight="normal" style:font-name-asian="標楷體" style:font-weight-asian="normal" style:font-weight-complex="normal"/>
    </style:style>
    <style:style style:name="P2" style:family="paragraph">
      <loext:graphic-properties draw:fill="none"/>
      <style:text-properties fo:color="#000000" style:text-outline="false" style:font-name="標楷體" fo:font-size="20.1000003814697pt" fo:font-weight="normal" style:font-name-asian="標楷體" style:font-size-asian="20.1000003814697pt" style:font-weight-asian="normal" style:font-size-complex="20.1000003814697pt" style:font-weight-complex="normal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style:paragraph-properties fo:text-align="start" style:writing-mode="lr-tb"/>
      <style:text-properties fo:font-size="14pt" style:font-name-asian="標楷體2" style:font-size-asian="14pt" style:font-size-complex="14pt"/>
    </style:style>
    <style:style style:name="P6" style:family="paragraph">
      <loext:graphic-properties draw:fill="none"/>
      <style:text-properties fo:font-size="14pt" style:font-name-asian="標楷體2" style:font-size-asian="14pt" style:font-size-complex="14pt"/>
    </style:style>
    <style:style style:name="P7" style:family="paragraph">
      <loext:graphic-properties draw:fill="solid" draw:fill-color="#000000"/>
    </style:style>
    <style:style style:name="P8" style:family="paragraph">
      <style:paragraph-properties fo:text-align="start" style:writing-mode="lr-tb"/>
      <style:text-properties style:text-outline="false" fo:font-size="14pt" style:font-name-asian="標楷體1" style:font-size-asian="14pt" style:font-weight-asian="bold" style:font-size-complex="14pt"/>
    </style:style>
    <style:style style:name="P9" style:family="paragraph">
      <loext:graphic-properties draw:fill="none"/>
      <style:text-properties style:text-outline="false" fo:font-size="14pt" style:font-name-asian="標楷體1" style:font-size-asian="14pt" style:font-weight-asian="bold" style:font-size-complex="14pt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1" style:family="paragraph">
      <style:paragraph-properties fo:text-align="start" style:writing-mode="lr-tb"/>
      <style:text-properties fo:color="#000000" fo:font-size="14pt" style:font-name-asian="標楷體2" style:font-size-asian="14pt" style:font-size-complex="14pt"/>
    </style:style>
    <style:style style:name="P12" style:family="paragraph">
      <loext:graphic-properties draw:fill="none"/>
      <style:paragraph-properties fo:text-align="start" style:writing-mode="lr-tb"/>
      <style:text-properties fo:color="#000000" fo:font-size="14pt" style:font-name-asian="標楷體2" style:font-size-asian="14pt" style:font-size-complex="14pt"/>
    </style:style>
    <style:style style:name="P13" style:family="paragraph">
      <loext:graphic-properties draw:fill="none"/>
      <style:paragraph-properties fo:text-align="start" style:writing-mode="lr-tb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text-outline="false" style:font-name="標楷體" fo:font-size="20.1000003814697pt" fo:font-weight="normal" style:font-name-asian="標楷體" style:font-size-asian="20.1000003814697pt" style:font-weight-asian="normal" style:font-name-complex="�з���1" style:font-size-complex="20.1000003814697pt" style:font-weight-complex="normal"/>
    </style:style>
    <style:style style:name="T2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3" style:family="text">
      <style:text-properties fo:color="#000000" style:font-name="�з���1" fo:font-size="14pt" style:font-name-asian="標楷體2" style:font-size-asian="14pt" style:font-name-complex="�з���1" style:font-size-complex="14pt"/>
    </style:style>
    <style:style style:name="T4" style:family="text">
      <style:text-properties fo:color="#000000" style:font-name="DFKaiSB1" fo:font-size="14pt" style:font-name-asian="標楷體2" style:font-size-asian="14pt" style:font-name-complex="DFKaiSB1" style:font-size-complex="14pt"/>
    </style:style>
    <style:style style:name="T5" style:family="text">
      <style:text-properties fo:color="#000000" style:text-outline="false" style:font-name="�з���1" fo:font-size="14pt" style:font-name-asian="標楷體1" style:font-size-asian="14pt" style:font-weight-asian="bold" style:font-name-complex="�з���1" style:font-size-complex="14pt"/>
    </style:style>
    <style:style style:name="T6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7" style:family="text">
      <style:text-properties fo:color="#000000" style:font-name="�з���1" fo:font-size="14pt" style:font-name-asian="標楷體1" style:font-size-asian="14pt" style:font-weight-asian="bold" style:font-name-complex="�з���1" style:font-size-complex="14pt"/>
    </style:style>
    <style:style style:name="T8" style:family="text">
      <style:text-properties fo:color="#000000" fo:font-size="14pt" style:font-name-asian="標楷體2" style:font-size-asian="14pt" style:font-size-complex="14pt"/>
    </style:style>
    <style:style style:name="T9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10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11" style:family="text">
      <style:text-properties fo:font-size="14.1000003814697pt" style:font-size-asian="14.1000003814697pt" style:font-size-complex="14.1000003814697pt"/>
    </style:style>
    <style:style style:name="T12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13" style:family="text">
      <style:text-properties fo:color="#000000" style:font-name="Arial1" fo:font-size="12pt" style:font-size-asian="12pt" style:font-name-complex="Arial1" style:font-size-complex="12pt"/>
    </style:style>
    <style:style style:name="T14" style:family="text">
      <style:text-properties fo:color="#000000" style:font-name="�з���1" fo:font-size="12pt" style:font-size-asian="12pt" style:font-name-complex="�з���1" style:font-size-complex="12pt"/>
    </style:style>
    <style:style style:name="T15" style:family="text">
      <style:text-properties fo:color="#000000" style:font-name="DFKaiSB1" fo:font-size="12pt" style:font-size-asian="12pt" style:font-name-complex="DFKaiSB1" style:font-size-complex="12pt"/>
    </style:style>
    <style:style style:name="T16" style:family="text">
      <style:text-properties fo:color="#000000" style:font-name="標楷體" fo:font-size="14.1000003814697pt" style:font-name-asian="標楷體" style:font-size-asian="14.1000003814697pt" style:font-name-complex="�з���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969cm" svg:height="0.708cm" svg:x="1.778cm" svg:y="1.351cm">
          <draw:text-box>
            <text:p text:style-name="P1"><text:span text:style-name="T1">國家圖書館博碩士學位論文送存本【延後公開】申請書</text:span></text:p>
          </draw:text-box>
        </draw:frame>
        <draw:frame draw:style-name="gr2" draw:text-style-name="P4" draw:layer="layout" svg:width="0.422cm" svg:height="0.425cm" svg:x="18.732cm" svg:y="1.541cm">
          <draw:text-box>
            <text:p text:style-name="P3"><text:span text:style-name="T2"><text:s/></text:span></text:p>
          </draw:text-box>
        </draw:frame>
        <draw:frame draw:style-name="gr3" draw:text-style-name="P6" draw:layer="layout" svg:width="7.861cm" svg:height="0.494cm" svg:x="11.183cm" svg:y="2.414cm">
          <draw:text-box>
            <text:p text:style-name="P5"><text:span text:style-name="T3">申請日期：民國</text:span><text:span text:style-name="T4"> <text:s text:c="2"/></text:span><text:span text:style-name="T3"><text:s/>年</text:span><text:span text:style-name="T4"> <text:s text:c="2"/></text:span><text:span text:style-name="T3"><text:s/>月</text:span><text:span text:style-name="T4"> <text:s text:c="2"/></text:span><text:span text:style-name="T3"><text:s/>日</text:span></text:p>
          </draw:text-box>
        </draw:frame>
        <draw:polygon draw:style-name="gr4" draw:text-style-name="P7" draw:layer="layout" svg:width="0.987cm" svg:height="0.026cm" svg:x="14.641cm" svg:y="2.895cm" svg:viewBox="0 0 988 27" draw:points="0,27 988,27 988,0 0,0">
          <text:p/>
        </draw:polygon>
        <draw:polygon draw:style-name="gr4" draw:text-style-name="P7" draw:layer="layout" svg:width="0.986cm" svg:height="0.026cm" svg:x="16.124cm" svg:y="2.895cm" svg:viewBox="0 0 987 27" draw:points="0,27 987,27 987,0 0,0">
          <text:p/>
        </draw:polygon>
        <draw:polygon draw:style-name="gr4" draw:text-style-name="P7" draw:layer="layout" svg:width="0.987cm" svg:height="0.026cm" svg:x="17.605cm" svg:y="2.895cm" svg:viewBox="0 0 988 27" draw:points="0,27 988,27 988,0 0,0">
          <text:p/>
        </draw:polygon>
        <draw:frame draw:style-name="gr2" draw:text-style-name="P4" draw:layer="layout" svg:width="0.422cm" svg:height="0.425cm" svg:x="19.083cm" svg:y="2.434cm">
          <draw:text-box>
            <text:p text:style-name="P3"><text:span text:style-name="T2"><text:s/></text:span></text:p>
          </draw:text-box>
        </draw:frame>
        <draw:frame draw:style-name="gr3" draw:text-style-name="P9" draw:layer="layout" svg:width="2.457cm" svg:height="0.494cm" svg:x="1.698cm" svg:y="3.461cm">
          <draw:text-box>
            <text:p text:style-name="P8"><text:span text:style-name="T5">申請人姓名</text:span></text:p>
          </draw:text-box>
        </draw:frame>
        <draw:frame draw:style-name="gr3" draw:text-style-name="P10" draw:layer="layout" svg:width="0.494cm" svg:height="0.496cm" svg:x="4.171cm" svg:y="3.416cm">
          <draw:text-box>
            <text:p text:style-name="P3"><text:span text:style-name="T6"><text:s/></text:span></text:p>
          </draw:text-box>
        </draw:frame>
        <draw:frame draw:style-name="gr2" draw:text-style-name="P4" draw:layer="layout" svg:width="0.422cm" svg:height="0.425cm" svg:x="4.729cm" svg:y="3.476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1.966cm" svg:height="0.494cm" svg:x="8.604cm" svg:y="3.461cm">
          <draw:text-box>
            <text:p><text:span text:style-name="T7">學位類別</text:span></text:p>
          </draw:text-box>
        </draw:frame>
        <draw:frame draw:style-name="gr3" draw:text-style-name="P10" draw:layer="layout" svg:width="0.494cm" svg:height="0.496cm" svg:x="10.581cm" svg:y="3.416cm">
          <draw:text-box>
            <text:p text:style-name="P3"><text:span text:style-name="T6"><text:s/></text:span></text:p>
          </draw:text-box>
        </draw:frame>
        <draw:frame draw:style-name="gr3" draw:text-style-name="P10" draw:layer="layout" svg:width="3.046cm" svg:height="0.494cm" svg:x="10.924cm" svg:y="3.461cm">
          <draw:text-box>
            <text:p><text:span text:style-name="T8">□</text:span><text:span text:style-name="T8">碩士□博士</text:span></text:p>
          </draw:text-box>
        </draw:frame>
        <draw:frame draw:style-name="gr2" draw:text-style-name="P4" draw:layer="layout" svg:width="0.422cm" svg:height="0.425cm" svg:x="13.888cm" svg:y="3.48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1.966cm" svg:height="0.494cm" svg:x="14.171cm" svg:y="3.461cm">
          <draw:text-box>
            <text:p><text:span text:style-name="T7">畢業年月</text:span></text:p>
          </draw:text-box>
        </draw:frame>
        <draw:frame draw:style-name="gr3" draw:text-style-name="P10" draw:layer="layout" svg:width="0.494cm" svg:height="0.496cm" svg:x="16.149cm" svg:y="3.416cm">
          <draw:text-box>
            <text:p text:style-name="P3"><text:span text:style-name="T6"><text:s/></text:span></text:p>
          </draw:text-box>
        </draw:frame>
        <draw:frame draw:style-name="gr3" draw:text-style-name="P10" draw:layer="layout" svg:width="0.984cm" svg:height="0.494cm" svg:x="16.425cm" svg:y="3.461cm">
          <draw:text-box>
            <text:p><text:span text:style-name="T8">民國</text:span></text:p>
          </draw:text-box>
        </draw:frame>
        <draw:frame draw:style-name="gr3" draw:text-style-name="P10" draw:layer="layout" svg:width="0.637cm" svg:height="0.496cm" svg:x="17.419cm" svg:y="3.416cm">
          <draw:text-box>
            <text:p text:style-name="P3"><text:span text:style-name="T9"><text:s text:c="5"/></text:span></text:p>
          </draw:text-box>
        </draw:frame>
        <draw:frame draw:style-name="gr3" draw:text-style-name="P10" draw:layer="layout" svg:width="0.494cm" svg:height="0.494cm" svg:x="18.029cm" svg:y="3.461cm">
          <draw:text-box>
            <text:p><text:span text:style-name="T8">年</text:span></text:p>
          </draw:text-box>
        </draw:frame>
        <draw:frame draw:style-name="gr3" draw:text-style-name="P10" draw:layer="layout" svg:width="0.51cm" svg:height="0.496cm" svg:x="18.529cm" svg:y="3.416cm">
          <draw:text-box>
            <text:p text:style-name="P3"><text:span text:style-name="T9"><text:s text:c="4"/></text:span></text:p>
          </draw:text-box>
        </draw:frame>
        <draw:frame draw:style-name="gr3" draw:text-style-name="P10" draw:layer="layout" svg:width="0.494cm" svg:height="0.494cm" svg:x="19.015cm" svg:y="3.461cm">
          <draw:text-box>
            <text:p><text:span text:style-name="T8">月</text:span></text:p>
          </draw:text-box>
        </draw:frame>
        <draw:polygon draw:style-name="gr4" draw:text-style-name="P7" draw:layer="layout" svg:width="0.017cm" svg:height="0.017cm" svg:x="1.316cm" svg:y="2.988cm" svg:viewBox="0 0 18 18" draw:points="0,18 18,18 18,0 0,0">
          <text:p/>
        </draw:polygon>
        <draw:polygon draw:style-name="gr4" draw:text-style-name="P7" draw:layer="layout" svg:width="0.017cm" svg:height="0.017cm" svg:x="1.316cm" svg:y="2.988cm" svg:viewBox="0 0 18 18" draw:points="0,18 18,18 18,0 0,0">
          <text:p/>
        </draw:polygon>
        <draw:polygon draw:style-name="gr4" draw:text-style-name="P7" draw:layer="layout" svg:width="3.201cm" svg:height="0.017cm" svg:x="1.333cm" svg:y="2.988cm" svg:viewBox="0 0 3202 18" draw:points="0,18 3202,18 3202,0 0,0">
          <text:p/>
        </draw:polygon>
        <draw:polygon draw:style-name="gr4" draw:text-style-name="P7" draw:layer="layout" svg:width="0.017cm" svg:height="0.017cm" svg:x="4.534cm" svg:y="2.988cm" svg:viewBox="0 0 18 18" draw:points="0,18 18,18 18,0 0,0">
          <text:p/>
        </draw:polygon>
        <draw:polygon draw:style-name="gr4" draw:text-style-name="P7" draw:layer="layout" svg:width="3.764cm" svg:height="0.017cm" svg:x="4.551cm" svg:y="2.988cm" svg:viewBox="0 0 3765 18" draw:points="0,18 3765,18 3765,0 0,0">
          <text:p/>
        </draw:polygon>
        <draw:polygon draw:style-name="gr4" draw:text-style-name="P7" draw:layer="layout" svg:width="0.016cm" svg:height="0.017cm" svg:x="8.316cm" svg:y="2.988cm" svg:viewBox="0 0 17 18" draw:points="0,18 17,18 17,0 0,0">
          <text:p/>
        </draw:polygon>
        <draw:polygon draw:style-name="gr4" draw:text-style-name="P7" draw:layer="layout" svg:width="2.524cm" svg:height="0.017cm" svg:x="8.332cm" svg:y="2.988cm" svg:viewBox="0 0 2525 18" draw:points="0,18 2525,18 2525,0 0,0">
          <text:p/>
        </draw:polygon>
        <draw:polygon draw:style-name="gr4" draw:text-style-name="P7" draw:layer="layout" svg:width="0.016cm" svg:height="0.017cm" svg:x="10.856cm" svg:y="2.988cm" svg:viewBox="0 0 17 18" draw:points="0,18 17,18 17,0 0,0">
          <text:p/>
        </draw:polygon>
        <draw:polygon draw:style-name="gr4" draw:text-style-name="P7" draw:layer="layout" svg:width="3.049cm" svg:height="0.017cm" svg:x="10.872cm" svg:y="2.988cm" svg:viewBox="0 0 3050 18" draw:points="0,18 3050,18 3050,0 0,0">
          <text:p/>
        </draw:polygon>
        <draw:polygon draw:style-name="gr4" draw:text-style-name="P7" draw:layer="layout" svg:width="0.017cm" svg:height="0.017cm" svg:x="13.921cm" svg:y="2.988cm" svg:viewBox="0 0 18 18" draw:points="0,18 18,18 18,0 0,0">
          <text:p/>
        </draw:polygon>
        <draw:polygon draw:style-name="gr4" draw:text-style-name="P7" draw:layer="layout" svg:width="2.482cm" svg:height="0.017cm" svg:x="13.938cm" svg:y="2.988cm" svg:viewBox="0 0 2483 18" draw:points="0,18 2483,18 2483,0 0,0">
          <text:p/>
        </draw:polygon>
        <draw:polygon draw:style-name="gr4" draw:text-style-name="P7" draw:layer="layout" svg:width="0.017cm" svg:height="0.017cm" svg:x="16.42cm" svg:y="2.988cm" svg:viewBox="0 0 18 18" draw:points="0,18 18,18 18,0 0,0">
          <text:p/>
        </draw:polygon>
        <draw:polygon draw:style-name="gr4" draw:text-style-name="P7" draw:layer="layout" svg:width="3.234cm" svg:height="0.017cm" svg:x="16.437cm" svg:y="2.988cm" svg:viewBox="0 0 3235 18" draw:points="0,18 3235,18 3235,0 0,0">
          <text:p/>
        </draw:polygon>
        <draw:polygon draw:style-name="gr4" draw:text-style-name="P7" draw:layer="layout" svg:width="0.018cm" svg:height="0.017cm" svg:x="19.671cm" svg:y="2.988cm" svg:viewBox="0 0 19 18" draw:points="0,18 19,18 19,0 0,0">
          <text:p/>
        </draw:polygon>
        <draw:polygon draw:style-name="gr4" draw:text-style-name="P7" draw:layer="layout" svg:width="0.018cm" svg:height="0.017cm" svg:x="19.671cm" svg:y="2.988cm" svg:viewBox="0 0 19 18" draw:points="0,18 19,18 19,0 0,0">
          <text:p/>
        </draw:polygon>
        <draw:polygon draw:style-name="gr4" draw:text-style-name="P7" draw:layer="layout" svg:width="0.017cm" svg:height="1.419cm" svg:x="1.316cm" svg:y="3.005cm" svg:viewBox="0 0 18 1420" draw:points="0,1420 18,1420 18,0 0,0">
          <text:p/>
        </draw:polygon>
        <draw:polygon draw:style-name="gr4" draw:text-style-name="P7" draw:layer="layout" svg:width="0.017cm" svg:height="1.419cm" svg:x="4.534cm" svg:y="3.005cm" svg:viewBox="0 0 18 1420" draw:points="0,1420 18,1420 18,0 0,0">
          <text:p/>
        </draw:polygon>
        <draw:polygon draw:style-name="gr4" draw:text-style-name="P7" draw:layer="layout" svg:width="0.016cm" svg:height="1.419cm" svg:x="8.316cm" svg:y="3.005cm" svg:viewBox="0 0 17 1420" draw:points="0,1420 17,1420 17,0 0,0">
          <text:p/>
        </draw:polygon>
        <draw:polygon draw:style-name="gr4" draw:text-style-name="P7" draw:layer="layout" svg:width="0.016cm" svg:height="1.419cm" svg:x="10.856cm" svg:y="3.005cm" svg:viewBox="0 0 17 1420" draw:points="0,1420 17,1420 17,0 0,0">
          <text:p/>
        </draw:polygon>
        <draw:polygon draw:style-name="gr4" draw:text-style-name="P7" draw:layer="layout" svg:width="0.017cm" svg:height="1.419cm" svg:x="13.921cm" svg:y="3.005cm" svg:viewBox="0 0 18 1420" draw:points="0,1420 18,1420 18,0 0,0">
          <text:p/>
        </draw:polygon>
        <draw:polygon draw:style-name="gr4" draw:text-style-name="P7" draw:layer="layout" svg:width="0.017cm" svg:height="1.419cm" svg:x="16.42cm" svg:y="3.005cm" svg:viewBox="0 0 18 1420" draw:points="0,1420 18,1420 18,0 0,0">
          <text:p/>
        </draw:polygon>
        <draw:polygon draw:style-name="gr4" draw:text-style-name="P7" draw:layer="layout" svg:width="0.018cm" svg:height="1.419cm" svg:x="19.671cm" svg:y="3.005cm" svg:viewBox="0 0 19 1420" draw:points="0,1420 19,1420 19,0 0,0">
          <text:p/>
        </draw:polygon>
        <draw:frame draw:style-name="gr3" draw:text-style-name="P10" draw:layer="layout" svg:width="0.494cm" svg:height="0.496cm" svg:x="19.511cm" svg:y="3.416cm">
          <draw:text-box>
            <text:p text:style-name="P3"><text:span text:style-name="T9"><text:s/></text:span></text:p>
          </draw:text-box>
        </draw:frame>
        <draw:frame draw:style-name="gr3" draw:text-style-name="P10" draw:layer="layout" svg:width="1.966cm" svg:height="0.494cm" svg:x="1.943cm" svg:y="4.9cm">
          <draw:text-box>
            <text:p><text:span text:style-name="T7">學校名稱</text:span></text:p>
          </draw:text-box>
        </draw:frame>
        <draw:frame draw:style-name="gr3" draw:text-style-name="P10" draw:layer="layout" svg:width="0.494cm" svg:height="0.496cm" svg:x="3.921cm" svg:y="4.855cm">
          <draw:text-box>
            <text:p text:style-name="P3"><text:span text:style-name="T6"><text:s/></text:span></text:p>
          </draw:text-box>
        </draw:frame>
        <draw:frame draw:style-name="gr3" draw:text-style-name="P10" draw:layer="layout" svg:width="0.494cm" svg:height="0.496cm" svg:x="7.698cm" svg:y="4.872cm">
          <draw:text-box>
            <text:p text:style-name="P3"><text:span text:style-name="T9"><text:s/></text:span></text:p>
          </draw:text-box>
        </draw:frame>
        <draw:frame draw:style-name="gr3" draw:text-style-name="P10" draw:layer="layout" svg:width="1.966cm" svg:height="0.494cm" svg:x="11.403cm" svg:y="4.9cm">
          <draw:text-box>
            <text:p><text:span text:style-name="T7">系所名稱</text:span></text:p>
          </draw:text-box>
        </draw:frame>
        <draw:frame draw:style-name="gr3" draw:text-style-name="P10" draw:layer="layout" svg:width="0.494cm" svg:height="0.496cm" svg:x="13.38cm" svg:y="4.855cm">
          <draw:text-box>
            <text:p text:style-name="P3"><text:span text:style-name="T6"><text:s/></text:span></text:p>
          </draw:text-box>
        </draw:frame>
        <draw:polygon draw:style-name="gr4" draw:text-style-name="P7" draw:layer="layout" svg:width="0.017cm" svg:height="0.017cm" svg:x="1.316cm" svg:y="4.424cm" svg:viewBox="0 0 18 18" draw:points="0,18 18,18 18,0 0,0">
          <text:p/>
        </draw:polygon>
        <draw:polygon draw:style-name="gr4" draw:text-style-name="P7" draw:layer="layout" svg:width="3.201cm" svg:height="0.017cm" svg:x="1.333cm" svg:y="4.424cm" svg:viewBox="0 0 3202 18" draw:points="0,18 3202,18 3202,0 0,0">
          <text:p/>
        </draw:polygon>
        <draw:polygon draw:style-name="gr4" draw:text-style-name="P7" draw:layer="layout" svg:width="0.017cm" svg:height="0.017cm" svg:x="4.534cm" svg:y="4.424cm" svg:viewBox="0 0 18 18" draw:points="0,18 18,18 18,0 0,0">
          <text:p/>
        </draw:polygon>
        <draw:polygon draw:style-name="gr4" draw:text-style-name="P7" draw:layer="layout" svg:width="3.764cm" svg:height="0.017cm" svg:x="4.551cm" svg:y="4.424cm" svg:viewBox="0 0 3765 18" draw:points="0,18 3765,18 3765,0 0,0">
          <text:p/>
        </draw:polygon>
        <draw:polygon draw:style-name="gr4" draw:text-style-name="P7" draw:layer="layout" svg:width="0.016cm" svg:height="0.017cm" svg:x="8.316cm" svg:y="4.424cm" svg:viewBox="0 0 17 18" draw:points="0,18 17,18 17,0 0,0">
          <text:p/>
        </draw:polygon>
        <draw:polygon draw:style-name="gr4" draw:text-style-name="P7" draw:layer="layout" svg:width="2.524cm" svg:height="0.017cm" svg:x="8.332cm" svg:y="4.424cm" svg:viewBox="0 0 2525 18" draw:points="0,18 2525,18 2525,0 0,0">
          <text:p/>
        </draw:polygon>
        <draw:polygon draw:style-name="gr4" draw:text-style-name="P7" draw:layer="layout" svg:width="0.016cm" svg:height="0.017cm" svg:x="10.856cm" svg:y="4.424cm" svg:viewBox="0 0 17 18" draw:points="0,18 17,18 17,0 0,0">
          <text:p/>
        </draw:polygon>
        <draw:polygon draw:style-name="gr4" draw:text-style-name="P7" draw:layer="layout" svg:width="3.049cm" svg:height="0.017cm" svg:x="10.872cm" svg:y="4.424cm" svg:viewBox="0 0 3050 18" draw:points="0,18 3050,18 3050,0 0,0">
          <text:p/>
        </draw:polygon>
        <draw:polygon draw:style-name="gr4" draw:text-style-name="P7" draw:layer="layout" svg:width="0.017cm" svg:height="0.017cm" svg:x="13.921cm" svg:y="4.424cm" svg:viewBox="0 0 18 18" draw:points="0,18 18,18 18,0 0,0">
          <text:p/>
        </draw:polygon>
        <draw:polygon draw:style-name="gr4" draw:text-style-name="P7" draw:layer="layout" svg:width="2.482cm" svg:height="0.017cm" svg:x="13.938cm" svg:y="4.424cm" svg:viewBox="0 0 2483 18" draw:points="0,18 2483,18 2483,0 0,0">
          <text:p/>
        </draw:polygon>
        <draw:polygon draw:style-name="gr4" draw:text-style-name="P7" draw:layer="layout" svg:width="0.017cm" svg:height="0.017cm" svg:x="16.42cm" svg:y="4.424cm" svg:viewBox="0 0 18 18" draw:points="0,18 18,18 18,0 0,0">
          <text:p/>
        </draw:polygon>
        <draw:polygon draw:style-name="gr4" draw:text-style-name="P7" draw:layer="layout" svg:width="3.234cm" svg:height="0.017cm" svg:x="16.437cm" svg:y="4.424cm" svg:viewBox="0 0 3235 18" draw:points="0,18 3235,18 3235,0 0,0">
          <text:p/>
        </draw:polygon>
        <draw:polygon draw:style-name="gr4" draw:text-style-name="P7" draw:layer="layout" svg:width="0.018cm" svg:height="0.017cm" svg:x="19.671cm" svg:y="4.424cm" svg:viewBox="0 0 19 18" draw:points="0,18 19,18 19,0 0,0">
          <text:p/>
        </draw:polygon>
        <draw:polygon draw:style-name="gr4" draw:text-style-name="P7" draw:layer="layout" svg:width="0.017cm" svg:height="1.418cm" svg:x="1.316cm" svg:y="4.441cm" svg:viewBox="0 0 18 1419" draw:points="0,1419 18,1419 18,0 0,0">
          <text:p/>
        </draw:polygon>
        <draw:polygon draw:style-name="gr4" draw:text-style-name="P7" draw:layer="layout" svg:width="0.017cm" svg:height="1.418cm" svg:x="4.534cm" svg:y="4.441cm" svg:viewBox="0 0 18 1419" draw:points="0,1419 18,1419 18,0 0,0">
          <text:p/>
        </draw:polygon>
        <draw:polygon draw:style-name="gr4" draw:text-style-name="P7" draw:layer="layout" svg:width="0.016cm" svg:height="1.418cm" svg:x="10.856cm" svg:y="4.441cm" svg:viewBox="0 0 17 1419" draw:points="0,1419 17,1419 17,0 0,0">
          <text:p/>
        </draw:polygon>
        <draw:polygon draw:style-name="gr4" draw:text-style-name="P7" draw:layer="layout" svg:width="0.017cm" svg:height="1.418cm" svg:x="13.921cm" svg:y="4.441cm" svg:viewBox="0 0 18 1419" draw:points="0,1419 18,1419 18,0 0,0">
          <text:p/>
        </draw:polygon>
        <draw:polygon draw:style-name="gr4" draw:text-style-name="P7" draw:layer="layout" svg:width="0.018cm" svg:height="1.418cm" svg:x="19.671cm" svg:y="4.441cm" svg:viewBox="0 0 19 1419" draw:points="0,1419 19,1419 19,0 0,0">
          <text:p/>
        </draw:polygon>
        <draw:frame draw:style-name="gr3" draw:text-style-name="P10" draw:layer="layout" svg:width="0.494cm" svg:height="0.496cm" svg:x="14.116cm" svg:y="4.872cm">
          <draw:text-box>
            <text:p text:style-name="P3"><text:span text:style-name="T9"><text:s/></text:span></text:p>
          </draw:text-box>
        </draw:frame>
        <draw:frame draw:style-name="gr3" draw:text-style-name="P10" draw:layer="layout" svg:width="1.966cm" svg:height="0.494cm" svg:x="1.943cm" svg:y="6.335cm">
          <draw:text-box>
            <text:p><text:span text:style-name="T7">論文題目</text:span></text:p>
          </draw:text-box>
        </draw:frame>
        <draw:frame draw:style-name="gr3" draw:text-style-name="P10" draw:layer="layout" svg:width="0.494cm" svg:height="0.496cm" svg:x="3.921cm" svg:y="6.29cm">
          <draw:text-box>
            <text:p text:style-name="P3"><text:span text:style-name="T6"><text:s/></text:span></text:p>
          </draw:text-box>
        </draw:frame>
        <draw:polygon draw:style-name="gr4" draw:text-style-name="P7" draw:layer="layout" svg:width="0.017cm" svg:height="0.017cm" svg:x="1.316cm" svg:y="5.859cm" svg:viewBox="0 0 18 18" draw:points="0,18 18,18 18,0 0,0">
          <text:p/>
        </draw:polygon>
        <draw:polygon draw:style-name="gr4" draw:text-style-name="P7" draw:layer="layout" svg:width="3.201cm" svg:height="0.017cm" svg:x="1.333cm" svg:y="5.859cm" svg:viewBox="0 0 3202 18" draw:points="0,18 3202,18 3202,0 0,0">
          <text:p/>
        </draw:polygon>
        <draw:polygon draw:style-name="gr4" draw:text-style-name="P7" draw:layer="layout" svg:width="0.017cm" svg:height="0.017cm" svg:x="4.534cm" svg:y="5.859cm" svg:viewBox="0 0 18 18" draw:points="0,18 18,18 18,0 0,0">
          <text:p/>
        </draw:polygon>
        <draw:polygon draw:style-name="gr4" draw:text-style-name="P7" draw:layer="layout" svg:width="6.304cm" svg:height="0.017cm" svg:x="4.551cm" svg:y="5.859cm" svg:viewBox="0 0 6305 18" draw:points="0,18 6305,18 6305,0 0,0">
          <text:p/>
        </draw:polygon>
        <draw:polygon draw:style-name="gr4" draw:text-style-name="P7" draw:layer="layout" svg:width="0.016cm" svg:height="0.017cm" svg:x="10.856cm" svg:y="5.859cm" svg:viewBox="0 0 17 18" draw:points="0,18 17,18 17,0 0,0">
          <text:p/>
        </draw:polygon>
        <draw:polygon draw:style-name="gr4" draw:text-style-name="P7" draw:layer="layout" svg:width="3.049cm" svg:height="0.017cm" svg:x="10.872cm" svg:y="5.859cm" svg:viewBox="0 0 3050 18" draw:points="0,18 3050,18 3050,0 0,0">
          <text:p/>
        </draw:polygon>
        <draw:polygon draw:style-name="gr4" draw:text-style-name="P7" draw:layer="layout" svg:width="0.017cm" svg:height="0.017cm" svg:x="13.921cm" svg:y="5.859cm" svg:viewBox="0 0 18 18" draw:points="0,18 18,18 18,0 0,0">
          <text:p/>
        </draw:polygon>
        <draw:polygon draw:style-name="gr4" draw:text-style-name="P7" draw:layer="layout" svg:width="5.733cm" svg:height="0.017cm" svg:x="13.938cm" svg:y="5.859cm" svg:viewBox="0 0 5734 18" draw:points="0,18 5734,18 5734,0 0,0">
          <text:p/>
        </draw:polygon>
        <draw:polygon draw:style-name="gr4" draw:text-style-name="P7" draw:layer="layout" svg:width="0.018cm" svg:height="0.017cm" svg:x="19.671cm" svg:y="5.859cm" svg:viewBox="0 0 19 18" draw:points="0,18 19,18 19,0 0,0">
          <text:p/>
        </draw:polygon>
        <draw:polygon draw:style-name="gr4" draw:text-style-name="P7" draw:layer="layout" svg:width="0.017cm" svg:height="1.418cm" svg:x="1.316cm" svg:y="5.876cm" svg:viewBox="0 0 18 1419" draw:points="0,1419 18,1419 18,0 0,0">
          <text:p/>
        </draw:polygon>
        <draw:polygon draw:style-name="gr4" draw:text-style-name="P7" draw:layer="layout" svg:width="0.017cm" svg:height="1.418cm" svg:x="4.534cm" svg:y="5.876cm" svg:viewBox="0 0 18 1419" draw:points="0,1419 18,1419 18,0 0,0">
          <text:p/>
        </draw:polygon>
        <draw:polygon draw:style-name="gr4" draw:text-style-name="P7" draw:layer="layout" svg:width="0.018cm" svg:height="1.418cm" svg:x="19.671cm" svg:y="5.876cm" svg:viewBox="0 0 19 1419" draw:points="0,1419 19,1419 19,0 0,0">
          <text:p/>
        </draw:polygon>
        <draw:frame draw:style-name="gr2" draw:text-style-name="P4" draw:layer="layout" svg:width="0.422cm" svg:height="0.425cm" svg:x="4.729cm" svg:y="6.346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1.966cm" svg:height="0.494cm" svg:x="1.943cm" svg:y="7.88cm">
          <draw:text-box>
            <text:p><text:span text:style-name="T7">延後公開</text:span></text:p>
          </draw:text-box>
        </draw:frame>
        <draw:frame draw:style-name="gr3" draw:text-style-name="P10" draw:layer="layout" svg:width="0.494cm" svg:height="0.496cm" svg:x="3.921cm" svg:y="7.836cm">
          <draw:text-box>
            <text:p text:style-name="P3"><text:span text:style-name="T6"><text:s/></text:span></text:p>
          </draw:text-box>
        </draw:frame>
        <draw:frame draw:style-name="gr3" draw:text-style-name="P10" draw:layer="layout" svg:width="0.984cm" svg:height="0.494cm" svg:x="2.439cm" svg:y="8.731cm">
          <draw:text-box>
            <text:p><text:span text:style-name="T7">原因</text:span></text:p>
          </draw:text-box>
        </draw:frame>
        <draw:frame draw:style-name="gr3" draw:text-style-name="P10" draw:layer="layout" svg:width="0.494cm" svg:height="0.496cm" svg:x="3.43cm" svg:y="8.686cm">
          <draw:text-box>
            <text:p text:style-name="P3"><text:span text:style-name="T6"><text:s/></text:span></text:p>
          </draw:text-box>
        </draw:frame>
        <draw:frame draw:style-name="gr3" draw:text-style-name="P10" draw:layer="layout" svg:width="12.377cm" svg:height="0.494cm" svg:x="4.729cm" svg:y="7.664cm">
          <draw:text-box>
            <text:p><text:span text:style-name="T8">□</text:span><text:span text:style-name="T8">已向經濟部智慧財產局申請專利，專利申請案號：＿＿</text:span></text:p>
          </draw:text-box>
        </draw:frame>
        <draw:frame draw:style-name="gr3" draw:text-style-name="P10" draw:layer="layout" svg:width="0.494cm" svg:height="0.496cm" svg:x="17.081cm" svg:y="7.62cm">
          <draw:text-box>
            <text:p text:style-name="P3"><text:span text:style-name="T9"><text:s text:c="3"/></text:span></text:p>
          </draw:text-box>
        </draw:frame>
        <draw:frame draw:style-name="gr3" draw:text-style-name="P10" draw:layer="layout" svg:width="1.488cm" svg:height="0.496cm" svg:x="17.445cm" svg:y="7.664cm">
          <draw:text-box>
            <text:p text:style-name="P3"><text:span text:style-name="T10">＿＿＿</text:span></text:p>
          </draw:text-box>
        </draw:frame>
        <draw:frame draw:style-name="gr3" draw:text-style-name="P10" draw:layer="layout" svg:width="0.494cm" svg:height="0.496cm" svg:x="18.931cm" svg:y="7.62cm">
          <draw:text-box>
            <text:p text:style-name="P3"><text:span text:style-name="T9"><text:s text:c="2"/></text:span></text:p>
          </draw:text-box>
        </draw:frame>
        <draw:polygon draw:style-name="gr4" draw:text-style-name="P7" draw:layer="layout" svg:width="2.84cm" svg:height="0.025cm" svg:x="16.09cm" svg:y="8.141cm" svg:viewBox="0 0 2841 26" draw:points="0,26 2841,26 2841,0 0,0">
          <text:p/>
        </draw:polygon>
        <draw:frame draw:style-name="gr2" draw:text-style-name="P4" draw:layer="layout" svg:width="0.422cm" svg:height="0.425cm" svg:x="19.176cm" svg:y="7.684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5.993cm" svg:height="0.494cm" svg:x="4.729cm" svg:y="8.371cm">
          <draw:text-box>
            <text:p><text:span text:style-name="T8">□</text:span><text:span text:style-name="T8">準備以上列論文申請專利</text:span></text:p>
          </draw:text-box>
        </draw:frame>
        <draw:frame draw:style-name="gr5" draw:text-style-name="P12" draw:layer="layout" svg:width="0.422cm" svg:height="0.543cm" svg:x="10.657cm" svg:y="8.391cm">
          <draw:text-box>
            <text:p text:style-name="P11"><text:s/></text:p>
          </draw:text-box>
        </draw:frame>
        <draw:frame draw:style-name="gr3" draw:text-style-name="P10" draw:layer="layout" svg:width="5.502cm" svg:height="0.494cm" svg:x="4.729cm" svg:y="9.078cm">
          <draw:text-box>
            <text:p><text:span text:style-name="T8">□</text:span><text:span text:style-name="T8">其他（請敘明原因）：</text:span></text:p>
          </draw:text-box>
        </draw:frame>
        <draw:frame draw:style-name="gr3" draw:text-style-name="P10" draw:layer="layout" svg:width="4.828cm" svg:height="0.496cm" svg:x="10.166cm" svg:y="9.034cm">
          <draw:text-box>
            <text:p text:style-name="P3"><text:span text:style-name="T9"><text:s text:c="38"/></text:span></text:p>
          </draw:text-box>
        </draw:frame>
        <draw:polygon draw:style-name="gr4" draw:text-style-name="P7" draw:layer="layout" svg:width="0.017cm" svg:height="0.017cm" svg:x="1.316cm" svg:y="7.294cm" svg:viewBox="0 0 18 18" draw:points="0,18 18,18 18,0 0,0">
          <text:p/>
        </draw:polygon>
        <draw:polygon draw:style-name="gr4" draw:text-style-name="P7" draw:layer="layout" svg:width="3.201cm" svg:height="0.017cm" svg:x="1.333cm" svg:y="7.294cm" svg:viewBox="0 0 3202 18" draw:points="0,18 3202,18 3202,0 0,0">
          <text:p/>
        </draw:polygon>
        <draw:polygon draw:style-name="gr4" draw:text-style-name="P7" draw:layer="layout" svg:width="0.017cm" svg:height="0.017cm" svg:x="4.534cm" svg:y="7.294cm" svg:viewBox="0 0 18 18" draw:points="0,18 18,18 18,0 0,0">
          <text:p/>
        </draw:polygon>
        <draw:polygon draw:style-name="gr4" draw:text-style-name="P7" draw:layer="layout" svg:width="15.12cm" svg:height="0.017cm" svg:x="4.551cm" svg:y="7.294cm" svg:viewBox="0 0 15121 18" draw:points="0,18 15121,18 15121,0 0,0">
          <text:p/>
        </draw:polygon>
        <draw:polygon draw:style-name="gr4" draw:text-style-name="P7" draw:layer="layout" svg:width="0.018cm" svg:height="0.017cm" svg:x="19.671cm" svg:y="7.294cm" svg:viewBox="0 0 19 18" draw:points="0,18 19,18 19,0 0,0">
          <text:p/>
        </draw:polygon>
        <draw:polygon draw:style-name="gr4" draw:text-style-name="P7" draw:layer="layout" svg:width="0.017cm" svg:height="2.489cm" svg:x="1.316cm" svg:y="7.311cm" svg:viewBox="0 0 18 2490" draw:points="0,2490 18,2490 18,0 0,0">
          <text:p/>
        </draw:polygon>
        <draw:polygon draw:style-name="gr4" draw:text-style-name="P7" draw:layer="layout" svg:width="0.017cm" svg:height="2.489cm" svg:x="4.534cm" svg:y="7.311cm" svg:viewBox="0 0 18 2490" draw:points="0,2490 18,2490 18,0 0,0">
          <text:p/>
        </draw:polygon>
        <draw:polygon draw:style-name="gr4" draw:text-style-name="P7" draw:layer="layout" svg:width="0.018cm" svg:height="2.489cm" svg:x="19.671cm" svg:y="7.311cm" svg:viewBox="0 0 19 2490" draw:points="0,2490 19,2490 19,0 0,0">
          <text:p/>
        </draw:polygon>
        <draw:frame draw:style-name="gr2" draw:text-style-name="P4" draw:layer="layout" svg:width="0.422cm" svg:height="0.425cm" svg:x="14.857cm" svg:y="9.098cm">
          <draw:text-box>
            <text:p text:style-name="P3"><text:span text:style-name="T2"><text:s/></text:span></text:p>
          </draw:text-box>
        </draw:frame>
        <draw:frame draw:style-name="gr3" draw:text-style-name="P13" draw:layer="layout" svg:width="2.457cm" svg:height="0.494cm" svg:x="1.698cm" svg:y="10.163cm">
          <draw:text-box>
            <text:p><text:span text:style-name="T7">博碩士論文</text:span></text:p>
          </draw:text-box>
        </draw:frame>
        <draw:frame draw:style-name="gr3" draw:text-style-name="P10" draw:layer="layout" svg:width="2.457cm" svg:height="0.494cm" svg:x="1.698cm" svg:y="10.806cm">
          <draw:text-box>
            <text:p><text:span text:style-name="T7">知識加值系</text:span></text:p>
          </draw:text-box>
        </draw:frame>
        <draw:frame draw:style-name="gr3" draw:text-style-name="P10" draw:layer="layout" svg:width="2.457cm" svg:height="0.494cm" svg:x="1.698cm" svg:y="11.45cm">
          <draw:text-box>
            <text:p><text:span text:style-name="T7">統處理方式</text:span></text:p>
          </draw:text-box>
        </draw:frame>
        <draw:frame draw:style-name="gr3" draw:text-style-name="P10" draw:layer="layout" svg:width="0.494cm" svg:height="0.496cm" svg:x="4.171cm" svg:y="11.405cm">
          <draw:text-box>
            <text:p text:style-name="P3"><text:span text:style-name="T6"><text:s/></text:span></text:p>
          </draw:text-box>
        </draw:frame>
        <draw:frame draw:style-name="gr3" draw:text-style-name="P10" draw:layer="layout" svg:width="4.52cm" svg:height="0.494cm" svg:x="4.729cm" svg:y="10.167cm">
          <draw:text-box>
            <text:p><text:span text:style-name="T8">□</text:span><text:span text:style-name="T8">隱藏中、英文摘要</text:span></text:p>
          </draw:text-box>
        </draw:frame>
        <draw:frame draw:style-name="gr2" draw:text-style-name="P4" draw:layer="layout" svg:width="0.422cm" svg:height="0.425cm" svg:x="9.175cm" svg:y="10.187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3.537cm" svg:height="0.494cm" svg:x="4.729cm" svg:y="10.87cm">
          <draw:text-box>
            <text:p><text:span text:style-name="T8">□</text:span><text:span text:style-name="T8">隱藏電子全文</text:span></text:p>
          </draw:text-box>
        </draw:frame>
        <draw:frame draw:style-name="gr5" draw:text-style-name="P12" draw:layer="layout" svg:width="0.422cm" svg:height="0.543cm" svg:x="8.189cm" svg:y="10.889cm">
          <draw:text-box>
            <text:p text:style-name="P11"><text:s/></text:p>
          </draw:text-box>
        </draw:frame>
        <draw:frame draw:style-name="gr3" draw:text-style-name="P10" draw:layer="layout" svg:width="2.068cm" svg:height="0.496cm" svg:x="4.729cm" svg:y="11.577cm">
          <draw:text-box>
            <text:p><text:span text:style-name="T8">□</text:span><text:span text:style-name="T8">其他</text:span><text:span text:style-name="T11">：</text:span></text:p>
          </draw:text-box>
        </draw:frame>
        <draw:frame draw:style-name="gr3" draw:text-style-name="P10" draw:layer="layout" svg:width="6.606cm" svg:height="0.496cm" svg:x="6.712cm" svg:y="11.532cm">
          <draw:text-box>
            <text:p text:style-name="P3"><text:span text:style-name="T9"><text:s text:c="52"/></text:span></text:p>
          </draw:text-box>
        </draw:frame>
        <draw:polygon draw:style-name="gr4" draw:text-style-name="P7" draw:layer="layout" svg:width="0.017cm" svg:height="0.017cm" svg:x="1.316cm" svg:y="9.8cm" svg:viewBox="0 0 18 18" draw:points="0,18 18,18 18,0 0,0">
          <text:p/>
        </draw:polygon>
        <draw:polygon draw:style-name="gr4" draw:text-style-name="P7" draw:layer="layout" svg:width="3.201cm" svg:height="0.017cm" svg:x="1.333cm" svg:y="9.8cm" svg:viewBox="0 0 3202 18" draw:points="0,18 3202,18 3202,0 0,0">
          <text:p/>
        </draw:polygon>
        <draw:polygon draw:style-name="gr4" draw:text-style-name="P7" draw:layer="layout" svg:width="0.017cm" svg:height="0.017cm" svg:x="4.534cm" svg:y="9.8cm" svg:viewBox="0 0 18 18" draw:points="0,18 18,18 18,0 0,0">
          <text:p/>
        </draw:polygon>
        <draw:polygon draw:style-name="gr4" draw:text-style-name="P7" draw:layer="layout" svg:width="15.12cm" svg:height="0.017cm" svg:x="4.551cm" svg:y="9.8cm" svg:viewBox="0 0 15121 18" draw:points="0,18 15121,18 15121,0 0,0">
          <text:p/>
        </draw:polygon>
        <draw:polygon draw:style-name="gr4" draw:text-style-name="P7" draw:layer="layout" svg:width="0.018cm" svg:height="0.017cm" svg:x="19.671cm" svg:y="9.8cm" svg:viewBox="0 0 19 18" draw:points="0,18 19,18 19,0 0,0">
          <text:p/>
        </draw:polygon>
        <draw:polygon draw:style-name="gr4" draw:text-style-name="P7" draw:layer="layout" svg:width="0.017cm" svg:height="2.477cm" svg:x="1.316cm" svg:y="9.818cm" svg:viewBox="0 0 18 2478" draw:points="0,2478 18,2478 18,0 0,0">
          <text:p/>
        </draw:polygon>
        <draw:polygon draw:style-name="gr4" draw:text-style-name="P7" draw:layer="layout" svg:width="0.017cm" svg:height="2.477cm" svg:x="4.534cm" svg:y="9.818cm" svg:viewBox="0 0 18 2478" draw:points="0,2478 18,2478 18,0 0,0">
          <text:p/>
        </draw:polygon>
        <draw:polygon draw:style-name="gr4" draw:text-style-name="P7" draw:layer="layout" svg:width="0.018cm" svg:height="2.477cm" svg:x="19.671cm" svg:y="9.818cm" svg:viewBox="0 0 19 2478" draw:points="0,2478 19,2478 19,0 0,0">
          <text:p/>
        </draw:polygon>
        <draw:frame draw:style-name="gr2" draw:text-style-name="P4" draw:layer="layout" svg:width="0.422cm" svg:height="0.425cm" svg:x="13.13cm" svg:y="11.596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1.966cm" svg:height="0.494cm" svg:x="1.943cm" svg:y="13.664cm">
          <draw:text-box>
            <text:p><text:span text:style-name="T7">公開日期</text:span></text:p>
          </draw:text-box>
        </draw:frame>
        <draw:frame draw:style-name="gr3" draw:text-style-name="P10" draw:layer="layout" svg:width="0.494cm" svg:height="0.496cm" svg:x="3.921cm" svg:y="13.619cm">
          <draw:text-box>
            <text:p text:style-name="P3"><text:span text:style-name="T6"><text:s/></text:span></text:p>
          </draw:text-box>
        </draw:frame>
        <draw:frame draw:style-name="gr3" draw:text-style-name="P10" draw:layer="layout" svg:width="0.984cm" svg:height="0.494cm" svg:x="4.729cm" svg:y="12.593cm">
          <draw:text-box>
            <text:p><text:span text:style-name="T8">民國</text:span></text:p>
          </draw:text-box>
        </draw:frame>
        <draw:frame draw:style-name="gr3" draw:text-style-name="P10" draw:layer="layout" svg:width="1.145cm" svg:height="0.496cm" svg:x="5.724cm" svg:y="12.548cm">
          <draw:text-box>
            <text:p text:style-name="P3"><text:span text:style-name="T9"><text:s text:c="9"/></text:span></text:p>
          </draw:text-box>
        </draw:frame>
        <draw:frame draw:style-name="gr3" draw:text-style-name="P10" draw:layer="layout" svg:width="0.494cm" svg:height="0.494cm" svg:x="6.83cm" svg:y="12.593cm">
          <draw:text-box>
            <text:p><text:span text:style-name="T8">年</text:span></text:p>
          </draw:text-box>
        </draw:frame>
        <draw:frame draw:style-name="gr3" draw:text-style-name="P10" draw:layer="layout" svg:width="1.145cm" svg:height="0.496cm" svg:x="7.33cm" svg:y="12.548cm">
          <draw:text-box>
            <text:p text:style-name="P3"><text:span text:style-name="T9"><text:s text:c="9"/></text:span></text:p>
          </draw:text-box>
        </draw:frame>
        <draw:frame draw:style-name="gr3" draw:text-style-name="P10" draw:layer="layout" svg:width="0.494cm" svg:height="0.494cm" svg:x="8.435cm" svg:y="12.593cm">
          <draw:text-box>
            <text:p><text:span text:style-name="T8">月</text:span></text:p>
          </draw:text-box>
        </draw:frame>
        <draw:frame draw:style-name="gr3" draw:text-style-name="P10" draw:layer="layout" svg:width="1.145cm" svg:height="0.496cm" svg:x="8.934cm" svg:y="12.548cm">
          <draw:text-box>
            <text:p text:style-name="P3"><text:span text:style-name="T9"><text:s text:c="9"/></text:span></text:p>
          </draw:text-box>
        </draw:frame>
        <draw:frame draw:style-name="gr3" draw:text-style-name="P10" draw:layer="layout" svg:width="0.494cm" svg:height="0.494cm" svg:x="10.035cm" svg:y="12.593cm">
          <draw:text-box>
            <text:p><text:span text:style-name="T8">日</text:span></text:p>
          </draw:text-box>
        </draw:frame>
        <draw:polygon draw:style-name="gr4" draw:text-style-name="P7" draw:layer="layout" svg:width="1.105cm" svg:height="0.026cm" svg:x="5.724cm" svg:y="13.044cm" svg:viewBox="0 0 1106 27" draw:points="0,27 1106,27 1106,0 0,0">
          <text:p/>
        </draw:polygon>
        <draw:polygon draw:style-name="gr4" draw:text-style-name="P7" draw:layer="layout" svg:width="1.105cm" svg:height="0.026cm" svg:x="7.329cm" svg:y="13.044cm" svg:viewBox="0 0 1106 27" draw:points="0,27 1106,27 1106,0 0,0">
          <text:p/>
        </draw:polygon>
        <draw:polygon draw:style-name="gr4" draw:text-style-name="P7" draw:layer="layout" svg:width="1.1cm" svg:height="0.026cm" svg:x="8.934cm" svg:y="13.044cm" svg:viewBox="0 0 1101 27" draw:points="0,27 1101,27 1101,0 0,0">
          <text:p/>
        </draw:polygon>
        <draw:frame draw:style-name="gr2" draw:text-style-name="P4" draw:layer="layout" svg:width="0.422cm" svg:height="0.425cm" svg:x="10.534cm" svg:y="12.612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1.966cm" svg:height="0.494cm" svg:x="4.729cm" svg:y="13.448cm">
          <draw:text-box>
            <text:p><text:span text:style-name="T8">依教育部</text:span></text:p>
          </draw:text-box>
        </draw:frame>
        <draw:frame draw:style-name="gr3" draw:text-style-name="P10" draw:layer="layout" svg:width="0.739cm" svg:height="0.543cm" svg:x="6.762cm" svg:y="13.403cm">
          <draw:text-box>
            <text:p><text:span text:style-name="T8">100</text:span></text:p>
          </draw:text-box>
        </draw:frame>
        <draw:frame draw:style-name="gr3" draw:text-style-name="P10" draw:layer="layout" svg:width="0.497cm" svg:height="0.496cm" svg:x="7.516cm" svg:y="13.448cm">
          <draw:text-box>
            <text:p text:style-name="P3"><text:span text:style-name="T10">年</text:span></text:p>
          </draw:text-box>
        </draw:frame>
        <draw:frame draw:style-name="gr3" draw:text-style-name="P10" draw:layer="layout" svg:width="0.494cm" svg:height="0.547cm" svg:x="8.024cm" svg:y="13.403cm">
          <draw:text-box>
            <text:p text:style-name="P3"><text:span text:style-name="T9">7</text:span></text:p>
          </draw:text-box>
        </draw:frame>
        <draw:frame draw:style-name="gr3" draw:text-style-name="P10" draw:layer="layout" svg:width="0.497cm" svg:height="0.496cm" svg:x="8.282cm" svg:y="13.448cm">
          <draw:text-box>
            <text:p text:style-name="P3"><text:span text:style-name="T10">月</text:span></text:p>
          </draw:text-box>
        </draw:frame>
        <draw:frame draw:style-name="gr3" draw:text-style-name="P10" draw:layer="layout" svg:width="0.494cm" svg:height="0.547cm" svg:x="8.79cm" svg:y="13.403cm">
          <draw:text-box>
            <text:p text:style-name="P3"><text:span text:style-name="T9">1</text:span></text:p>
          </draw:text-box>
        </draw:frame>
        <draw:frame draw:style-name="gr3" draw:text-style-name="P10" draw:layer="layout" svg:width="1.488cm" svg:height="0.496cm" svg:x="9.048cm" svg:y="13.448cm">
          <draw:text-box>
            <text:p text:style-name="P3"><text:span text:style-name="T10">日臺高</text:span></text:p>
          </draw:text-box>
        </draw:frame>
        <draw:frame draw:style-name="gr3" draw:text-style-name="P10" draw:layer="layout" svg:width="0.494cm" svg:height="0.547cm" svg:x="10.577cm" svg:y="13.403cm">
          <draw:text-box>
            <text:p text:style-name="P3"><text:span text:style-name="T9">(</text:span></text:p>
          </draw:text-box>
        </draw:frame>
        <draw:frame draw:style-name="gr3" draw:text-style-name="P10" draw:layer="layout" svg:width="0.497cm" svg:height="0.496cm" svg:x="10.75cm" svg:y="13.448cm">
          <draw:text-box>
            <text:p text:style-name="P3"><text:span text:style-name="T10">二</text:span></text:p>
          </draw:text-box>
        </draw:frame>
        <draw:frame draw:style-name="gr3" draw:text-style-name="P10" draw:layer="layout" svg:width="0.494cm" svg:height="0.547cm" svg:x="11.259cm" svg:y="13.403cm">
          <draw:text-box>
            <text:p text:style-name="P3"><text:span text:style-name="T9">)</text:span></text:p>
          </draw:text-box>
        </draw:frame>
        <draw:frame draw:style-name="gr3" draw:text-style-name="P10" draw:layer="layout" svg:width="0.988cm" svg:height="0.496cm" svg:x="11.432cm" svg:y="13.448cm">
          <draw:text-box>
            <text:p><text:span text:style-name="T10">字</text:span><text:span text:style-name="T8">第</text:span></text:p>
          </draw:text-box>
        </draw:frame>
        <draw:frame draw:style-name="gr3" draw:text-style-name="P10" draw:layer="layout" svg:width="2.5cm" svg:height="0.547cm" svg:x="12.448cm" svg:y="13.403cm">
          <draw:text-box>
            <text:p text:style-name="P3"><text:span text:style-name="T9">1000108377</text:span></text:p>
          </draw:text-box>
        </draw:frame>
        <draw:frame draw:style-name="gr3" draw:text-style-name="P10" draw:layer="layout" svg:width="4.46cm" svg:height="0.496cm" svg:x="14.933cm" svg:y="13.448cm">
          <draw:text-box>
            <text:p text:style-name="P3"><text:span text:style-name="T10">號函文，若延後公開</text:span></text:p>
          </draw:text-box>
        </draw:frame>
        <draw:frame draw:style-name="gr3" draw:text-style-name="P10" draw:layer="layout" svg:width="5.45cm" svg:height="0.496cm" svg:x="4.729cm" svg:y="14.091cm">
          <draw:text-box>
            <text:p text:style-name="P3"><text:span text:style-name="T10">需訂定合理期限（不超過</text:span></text:p>
          </draw:text-box>
        </draw:frame>
        <draw:frame draw:style-name="gr3" draw:text-style-name="P10" draw:layer="layout" svg:width="0.494cm" svg:height="0.547cm" svg:x="10.234cm" svg:y="14.047cm">
          <draw:text-box>
            <text:p text:style-name="P3"><text:span text:style-name="T9">5</text:span></text:p>
          </draw:text-box>
        </draw:frame>
        <draw:frame draw:style-name="gr3" draw:text-style-name="P10" draw:layer="layout" svg:width="8.917cm" svg:height="0.496cm" svg:x="10.488cm" svg:y="14.091cm">
          <draw:text-box>
            <text:p text:style-name="P3"><text:span text:style-name="T10">年），凡未填具論文公開閱覽時間者，於</text:span></text:p>
          </draw:text-box>
        </draw:frame>
        <draw:frame draw:style-name="gr3" draw:text-style-name="P10" draw:layer="layout" svg:width="1.983cm" svg:height="0.496cm" svg:x="4.729cm" svg:y="14.731cm">
          <draw:text-box>
            <text:p text:style-name="P3"><text:span text:style-name="T10">申請日起</text:span></text:p>
          </draw:text-box>
        </draw:frame>
        <draw:frame draw:style-name="gr3" draw:text-style-name="P10" draw:layer="layout" svg:width="0.494cm" svg:height="0.547cm" svg:x="6.712cm" svg:y="14.686cm">
          <draw:text-box>
            <text:p text:style-name="P3"><text:span text:style-name="T9">5</text:span></text:p>
          </draw:text-box>
        </draw:frame>
        <draw:frame draw:style-name="gr3" draw:text-style-name="P10" draw:layer="layout" svg:width="11.394cm" svg:height="0.496cm" svg:x="6.957cm" svg:y="14.731cm">
          <draw:text-box>
            <text:p text:style-name="P3"><text:span text:style-name="T10">年後解除摘要隱藏並恢復論文上架，提供公開閱覽。</text:span></text:p>
          </draw:text-box>
        </draw:frame>
        <draw:polygon draw:style-name="gr4" draw:text-style-name="P7" draw:layer="layout" svg:width="0.017cm" svg:height="0.018cm" svg:x="1.316cm" svg:y="12.295cm" svg:viewBox="0 0 18 19" draw:points="0,19 18,19 18,0 0,0">
          <text:p/>
        </draw:polygon>
        <draw:polygon draw:style-name="gr4" draw:text-style-name="P7" draw:layer="layout" svg:width="3.201cm" svg:height="0.018cm" svg:x="1.333cm" svg:y="12.295cm" svg:viewBox="0 0 3202 19" draw:points="0,19 3202,19 3202,0 0,0">
          <text:p/>
        </draw:polygon>
        <draw:polygon draw:style-name="gr4" draw:text-style-name="P7" draw:layer="layout" svg:width="0.017cm" svg:height="0.018cm" svg:x="4.534cm" svg:y="12.295cm" svg:viewBox="0 0 18 19" draw:points="0,19 18,19 18,0 0,0">
          <text:p/>
        </draw:polygon>
        <draw:polygon draw:style-name="gr4" draw:text-style-name="P7" draw:layer="layout" svg:width="15.12cm" svg:height="0.018cm" svg:x="4.551cm" svg:y="12.295cm" svg:viewBox="0 0 15121 19" draw:points="0,19 15121,19 15121,0 0,0">
          <text:p/>
        </draw:polygon>
        <draw:polygon draw:style-name="gr4" draw:text-style-name="P7" draw:layer="layout" svg:width="0.018cm" svg:height="0.018cm" svg:x="19.671cm" svg:y="12.295cm" svg:viewBox="0 0 19 19" draw:points="0,19 19,19 19,0 0,0">
          <text:p/>
        </draw:polygon>
        <draw:polygon draw:style-name="gr4" draw:text-style-name="P7" draw:layer="layout" svg:width="0.017cm" svg:height="3.204cm" svg:x="1.316cm" svg:y="12.312cm" svg:viewBox="0 0 18 3205" draw:points="0,3205 18,3205 18,0 0,0">
          <text:p/>
        </draw:polygon>
        <draw:polygon draw:style-name="gr4" draw:text-style-name="P7" draw:layer="layout" svg:width="0.017cm" svg:height="0.017cm" svg:x="1.316cm" svg:y="15.516cm" svg:viewBox="0 0 18 18" draw:points="0,18 18,18 18,0 0,0">
          <text:p/>
        </draw:polygon>
        <draw:polygon draw:style-name="gr4" draw:text-style-name="P7" draw:layer="layout" svg:width="0.017cm" svg:height="0.017cm" svg:x="1.316cm" svg:y="15.516cm" svg:viewBox="0 0 18 18" draw:points="0,18 18,18 18,0 0,0">
          <text:p/>
        </draw:polygon>
        <draw:polygon draw:style-name="gr4" draw:text-style-name="P7" draw:layer="layout" svg:width="3.201cm" svg:height="0.017cm" svg:x="1.333cm" svg:y="15.516cm" svg:viewBox="0 0 3202 18" draw:points="0,18 3202,18 3202,0 0,0">
          <text:p/>
        </draw:polygon>
        <draw:polygon draw:style-name="gr4" draw:text-style-name="P7" draw:layer="layout" svg:width="0.017cm" svg:height="3.204cm" svg:x="4.534cm" svg:y="12.312cm" svg:viewBox="0 0 18 3205" draw:points="0,3205 18,3205 18,0 0,0">
          <text:p/>
        </draw:polygon>
        <draw:polygon draw:style-name="gr4" draw:text-style-name="P7" draw:layer="layout" svg:width="0.017cm" svg:height="0.017cm" svg:x="4.534cm" svg:y="15.516cm" svg:viewBox="0 0 18 18" draw:points="0,18 18,18 18,0 0,0">
          <text:p/>
        </draw:polygon>
        <draw:polygon draw:style-name="gr4" draw:text-style-name="P7" draw:layer="layout" svg:width="15.12cm" svg:height="0.017cm" svg:x="4.551cm" svg:y="15.516cm" svg:viewBox="0 0 15121 18" draw:points="0,18 15121,18 15121,0 0,0">
          <text:p/>
        </draw:polygon>
        <draw:polygon draw:style-name="gr4" draw:text-style-name="P7" draw:layer="layout" svg:width="0.018cm" svg:height="3.204cm" svg:x="19.671cm" svg:y="12.312cm" svg:viewBox="0 0 19 3205" draw:points="0,3205 19,3205 19,0 0,0">
          <text:p/>
        </draw:polygon>
        <draw:polygon draw:style-name="gr4" draw:text-style-name="P7" draw:layer="layout" svg:width="0.018cm" svg:height="0.017cm" svg:x="19.671cm" svg:y="15.516cm" svg:viewBox="0 0 19 18" draw:points="0,18 19,18 19,0 0,0">
          <text:p/>
        </draw:polygon>
        <draw:polygon draw:style-name="gr4" draw:text-style-name="P7" draw:layer="layout" svg:width="0.018cm" svg:height="0.017cm" svg:x="19.671cm" svg:y="15.516cm" svg:viewBox="0 0 19 18" draw:points="0,18 19,18 19,0 0,0">
          <text:p/>
        </draw:polygon>
        <draw:frame draw:style-name="gr2" draw:text-style-name="P4" draw:layer="layout" svg:width="0.422cm" svg:height="0.425cm" svg:x="18.313cm" svg:y="14.75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0.494cm" svg:height="0.496cm" svg:x="-0.085cm" svg:y="15.431cm">
          <draw:text-box>
            <text:p text:style-name="P3"><text:span text:style-name="T9"><text:s/></text:span></text:p>
          </draw:text-box>
        </draw:frame>
        <draw:frame draw:style-name="gr3" draw:text-style-name="P10" draw:layer="layout" svg:width="0.497cm" svg:height="0.496cm" svg:x="1.812cm" svg:y="16.268cm">
          <draw:text-box>
            <text:p text:style-name="P3"><text:span text:style-name="T10">申</text:span></text:p>
          </draw:text-box>
        </draw:frame>
        <draw:frame draw:style-name="gr3" draw:text-style-name="P10" draw:layer="layout" svg:width="0.494cm" svg:height="0.496cm" svg:x="2.312cm" svg:y="16.224cm">
          <draw:text-box>
            <text:p text:style-name="P3"><text:span text:style-name="T9"><text:s/></text:span></text:p>
          </draw:text-box>
        </draw:frame>
        <draw:frame draw:style-name="gr3" draw:text-style-name="P10" draw:layer="layout" svg:width="0.497cm" svg:height="0.496cm" svg:x="2.431cm" svg:y="16.268cm">
          <draw:text-box>
            <text:p text:style-name="P3"><text:span text:style-name="T10">請</text:span></text:p>
          </draw:text-box>
        </draw:frame>
        <draw:frame draw:style-name="gr3" draw:text-style-name="P10" draw:layer="layout" svg:width="0.494cm" svg:height="0.496cm" svg:x="2.93cm" svg:y="16.224cm">
          <draw:text-box>
            <text:p text:style-name="P3"><text:span text:style-name="T9"><text:s/></text:span></text:p>
          </draw:text-box>
        </draw:frame>
        <draw:frame draw:style-name="gr3" draw:text-style-name="P10" draw:layer="layout" svg:width="0.497cm" svg:height="0.496cm" svg:x="3.049cm" svg:y="16.268cm">
          <draw:text-box>
            <text:p text:style-name="P3"><text:span text:style-name="T10">人</text:span></text:p>
          </draw:text-box>
        </draw:frame>
        <draw:frame draw:style-name="gr3" draw:text-style-name="P10" draw:layer="layout" svg:width="0.494cm" svg:height="0.496cm" svg:x="3.548cm" svg:y="16.224cm">
          <draw:text-box>
            <text:p text:style-name="P3"><text:span text:style-name="T9"><text:s/></text:span></text:p>
          </draw:text-box>
        </draw:frame>
        <draw:frame draw:style-name="gr3" draw:text-style-name="P10" draw:layer="layout" svg:width="0.497cm" svg:height="0.496cm" svg:x="3.667cm" svg:y="16.268cm">
          <draw:text-box>
            <text:p text:style-name="P3"><text:span text:style-name="T10">簽</text:span></text:p>
          </draw:text-box>
        </draw:frame>
        <draw:frame draw:style-name="gr3" draw:text-style-name="P10" draw:layer="layout" svg:width="0.494cm" svg:height="0.496cm" svg:x="4.162cm" svg:y="16.224cm">
          <draw:text-box>
            <text:p text:style-name="P3"><text:span text:style-name="T9"><text:s/></text:span></text:p>
          </draw:text-box>
        </draw:frame>
        <draw:frame draw:style-name="gr3" draw:text-style-name="P10" draw:layer="layout" svg:width="0.993cm" svg:height="0.496cm" svg:x="4.281cm" svg:y="16.268cm">
          <draw:text-box>
            <text:p text:style-name="P3"><text:span text:style-name="T10">名：</text:span></text:p>
          </draw:text-box>
        </draw:frame>
        <draw:frame draw:style-name="gr2" draw:text-style-name="P4" draw:layer="layout" svg:width="0.422cm" svg:height="0.425cm" svg:x="5.271cm" svg:y="16.288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2.161cm" svg:height="0.496cm" svg:x="6.253cm" svg:y="16.268cm">
          <draw:text-box>
            <text:p text:style-name="P3"><text:span text:style-name="T12"><text:s text:c="17"/></text:span></text:p>
          </draw:text-box>
        </draw:frame>
        <draw:frame draw:style-name="gr2" draw:text-style-name="P4" draw:layer="layout" svg:width="0.422cm" svg:height="0.425cm" svg:x="10.699cm" svg:y="16.288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3.469cm" svg:height="0.496cm" svg:x="10.691cm" svg:y="16.268cm">
          <draw:text-box>
            <text:p text:style-name="P3"><text:span text:style-name="T10">指導教授簽名：</text:span></text:p>
          </draw:text-box>
        </draw:frame>
        <draw:frame draw:style-name="gr2" draw:text-style-name="P4" draw:layer="layout" svg:width="0.422cm" svg:height="0.425cm" svg:x="14.15cm" svg:y="16.288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2.161cm" svg:height="0.496cm" svg:x="15.132cm" svg:y="16.268cm">
          <draw:text-box>
            <text:p text:style-name="P3"><text:span text:style-name="T12"><text:s text:c="17"/></text:span></text:p>
          </draw:text-box>
        </draw:frame>
        <draw:frame draw:style-name="gr2" draw:text-style-name="P4" draw:layer="layout" svg:width="0.422cm" svg:height="0.425cm" svg:x="19.578cm" svg:y="16.288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3.964cm" svg:height="0.496cm" svg:x="1.812cm" svg:y="17.978cm">
          <draw:text-box>
            <text:p text:style-name="P3"><text:span text:style-name="T10">研究所所長簽名：</text:span></text:p>
          </draw:text-box>
        </draw:frame>
        <draw:frame draw:style-name="gr2" draw:text-style-name="P4" draw:layer="layout" svg:width="0.422cm" svg:height="0.425cm" svg:x="5.762cm" svg:y="17.998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2.161cm" svg:height="0.496cm" svg:x="6.253cm" svg:y="17.978cm">
          <draw:text-box>
            <text:p text:style-name="P3"><text:span text:style-name="T12"><text:s text:c="17"/></text:span></text:p>
          </draw:text-box>
        </draw:frame>
        <draw:frame draw:style-name="gr2" draw:text-style-name="P4" draw:layer="layout" svg:width="0.422cm" svg:height="0.425cm" svg:x="10.699cm" svg:y="17.998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2.974cm" svg:height="0.496cm" svg:x="10.691cm" svg:y="17.978cm">
          <draw:text-box>
            <text:p text:style-name="P3"><text:span text:style-name="T10">研究所章戳：</text:span></text:p>
          </draw:text-box>
        </draw:frame>
        <draw:frame draw:style-name="gr2" draw:text-style-name="P4" draw:layer="layout" svg:width="0.422cm" svg:height="0.425cm" svg:x="13.655cm" svg:y="17.998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2.161cm" svg:height="0.496cm" svg:x="15.132cm" svg:y="17.978cm">
          <draw:text-box>
            <text:p text:style-name="P3"><text:span text:style-name="T12"><text:s text:c="17"/></text:span></text:p>
          </draw:text-box>
        </draw:frame>
        <draw:frame draw:style-name="gr2" draw:text-style-name="P4" draw:layer="layout" svg:width="0.422cm" svg:height="0.425cm" svg:x="19.578cm" svg:y="17.998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3.964cm" svg:height="0.496cm" svg:x="1.812cm" svg:y="19.689cm">
          <draw:text-box>
            <text:p text:style-name="P3"><text:span text:style-name="T10">學校圖書館章戳：</text:span></text:p>
          </draw:text-box>
        </draw:frame>
        <draw:frame draw:style-name="gr2" draw:text-style-name="P4" draw:layer="layout" svg:width="0.422cm" svg:height="0.425cm" svg:x="5.762cm" svg:y="19.708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2.161cm" svg:height="0.496cm" svg:x="6.253cm" svg:y="19.689cm">
          <draw:text-box>
            <text:p text:style-name="P3"><text:span text:style-name="T12"><text:s text:c="17"/></text:span></text:p>
          </draw:text-box>
        </draw:frame>
        <draw:frame draw:style-name="gr2" draw:text-style-name="P4" draw:layer="layout" svg:width="0.422cm" svg:height="0.425cm" svg:x="10.699cm" svg:y="19.70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422cm" svg:height="0.425cm" svg:x="10.691cm" svg:y="19.708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422cm" svg:height="0.425cm" svg:x="15.132cm" svg:y="19.708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1.983cm" svg:height="0.496cm" svg:x="1.503cm" svg:y="20.836cm">
          <draw:text-box>
            <text:p text:style-name="P3"><text:span text:style-name="T10">【說明】</text:span></text:p>
          </draw:text-box>
        </draw:frame>
        <draw:frame draw:style-name="gr3" draw:text-style-name="P10" draw:layer="layout" svg:width="0.494cm" svg:height="0.496cm" svg:x="3.481cm" svg:y="20.791cm">
          <draw:text-box>
            <text:p text:style-name="P3"><text:span text:style-name="T9"><text:s/></text:span></text:p>
          </draw:text-box>
        </draw:frame>
        <draw:frame draw:style-name="gr2" draw:text-style-name="P4" draw:layer="layout" svg:width="0.422cm" svg:height="0.471cm" svg:x="1.753cm" svg:y="21.499cm">
          <draw:text-box>
            <text:p text:style-name="P3"><text:span text:style-name="T2">1.</text:span></text:p>
          </draw:text-box>
        </draw:frame>
        <draw:frame draw:style-name="gr2" draw:text-style-name="P4" draw:layer="layout" svg:width="0.422cm" svg:height="0.425cm" svg:x="2.07cm" svg:y="21.493cm">
          <draw:text-box>
            <text:p text:style-name="P3"><text:span text:style-name="T13"><text:s/></text:span></text:p>
          </draw:text-box>
        </draw:frame>
        <draw:frame draw:style-name="gr3" draw:text-style-name="P10" draw:layer="layout" svg:width="16.207cm" svg:height="0.494cm" svg:x="2.167cm" svg:y="21.479cm">
          <draw:text-box>
            <text:p><text:span text:style-name="T8">論文未送達國家圖書館者，請於提送論文時，檢附申請書（裝訂於論文內頁</text:span></text:p>
          </draw:text-box>
        </draw:frame>
        <draw:frame draw:style-name="gr3" draw:text-style-name="P10" draw:layer="layout" svg:width="0.494cm" svg:height="0.547cm" svg:x="18.469cm" svg:y="21.435cm">
          <draw:text-box>
            <text:p text:style-name="P3"><text:span text:style-name="T9">)</text:span></text:p>
          </draw:text-box>
        </draw:frame>
        <draw:frame draw:style-name="gr3" draw:text-style-name="P10" draw:layer="layout" svg:width="0.497cm" svg:height="0.496cm" svg:x="18.63cm" svg:y="21.479cm">
          <draw:text-box>
            <text:p text:style-name="P3"><text:span text:style-name="T10">。</text:span></text:p>
          </draw:text-box>
        </draw:frame>
        <draw:frame draw:style-name="gr2" draw:text-style-name="P4" draw:layer="layout" svg:width="0.422cm" svg:height="0.425cm" svg:x="19.121cm" svg:y="21.499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422cm" svg:height="0.471cm" svg:x="1.753cm" svg:y="22.142cm">
          <draw:text-box>
            <text:p text:style-name="P3"><text:span text:style-name="T2">2.</text:span></text:p>
          </draw:text-box>
        </draw:frame>
        <draw:frame draw:style-name="gr2" draw:text-style-name="P4" draw:layer="layout" svg:width="0.422cm" svg:height="0.425cm" svg:x="2.07cm" svg:y="22.136cm">
          <draw:text-box>
            <text:p text:style-name="P3"><text:span text:style-name="T13"><text:s/></text:span></text:p>
          </draw:text-box>
        </draw:frame>
        <draw:frame draw:style-name="gr3" draw:text-style-name="P10" draw:layer="layout" svg:width="17.189cm" svg:height="0.494cm" svg:x="2.167cm" svg:y="22.123cm">
          <draw:text-box>
            <text:p><text:span text:style-name="T8">論文已送達國家圖書館後，擬申請延後公開時，請填具申請書</text:span><text:span text:style-name="T7">一式兩份</text:span><text:span text:style-name="T8">掛號郵寄</text:span></text:p>
          </draw:text-box>
        </draw:frame>
        <draw:frame draw:style-name="gr3" draw:text-style-name="P10" draw:layer="layout" svg:width="17.189cm" svg:height="0.494cm" svg:x="2.167cm" svg:y="22.763cm">
          <draw:text-box>
            <text:p><text:span text:style-name="T8">至國家圖書館館藏發展及書目管理組（請於信封備註論文延後公開申請書），以</text:span></text:p>
          </draw:text-box>
        </draw:frame>
        <draw:frame draw:style-name="gr3" draw:text-style-name="P10" draw:layer="layout" svg:width="1.966cm" svg:height="0.494cm" svg:x="2.167cm" svg:y="23.407cm">
          <draw:text-box>
            <text:p><text:span text:style-name="T8">茲憑辦。</text:span></text:p>
          </draw:text-box>
        </draw:frame>
        <draw:frame draw:style-name="gr2" draw:text-style-name="P4" draw:layer="layout" svg:width="0.422cm" svg:height="0.425cm" svg:x="4.145cm" svg:y="23.426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17.338cm" svg:height="0.496cm" svg:x="1.503cm" svg:y="24.05cm">
          <draw:text-box>
            <text:p text:style-name="P3"><text:span text:style-name="T10">＝＝＝＝＝＝＝＝＝＝＝＝＝＝＝＝＝＝＝＝＝＝＝＝＝＝＝＝＝＝＝＝＝＝＝</text:span></text:p>
          </draw:text-box>
        </draw:frame>
        <draw:frame draw:style-name="gr3" draw:text-style-name="P10" draw:layer="layout" svg:width="0.494cm" svg:height="0.496cm" svg:x="18.787cm" svg:y="24.005cm">
          <draw:text-box>
            <text:p text:style-name="P3"><text:span text:style-name="T9"><text:s/></text:span></text:p>
          </draw:text-box>
        </draw:frame>
        <draw:frame draw:style-name="gr2" draw:text-style-name="P4" draw:layer="layout" svg:width="2.119cm" svg:height="0.425cm" svg:x="1.575cm" svg:y="24.688cm">
          <draw:text-box>
            <text:p text:style-name="P3"><text:span text:style-name="T14">承辦單位：</text:span></text:p>
          </draw:text-box>
        </draw:frame>
        <draw:frame draw:style-name="gr2" draw:text-style-name="P4" draw:layer="layout" svg:width="0.422cm" svg:height="0.425cm" svg:x="3.692cm" svg:y="24.65cm">
          <draw:text-box>
            <text:p text:style-name="P3"><text:span text:style-name="T2"><text:s text:c="2"/></text:span></text:p>
          </draw:text-box>
        </draw:frame>
        <draw:frame draw:style-name="gr2" draw:text-style-name="P4" draw:layer="layout" svg:width="0.422cm" svg:height="0.425cm" svg:x="1.575cm" svg:y="25.479cm">
          <draw:text-box>
            <text:p text:style-name="P3"><text:span text:style-name="T2"><text:s text:c="2"/></text:span></text:p>
          </draw:text-box>
        </draw:frame>
        <draw:frame draw:style-name="gr2" draw:text-style-name="P4" draw:layer="layout" svg:width="5.87cm" svg:height="0.425cm" svg:x="1.786cm" svg:y="25.517cm">
          <draw:text-box>
            <text:p text:style-name="P3"><text:span text:style-name="T14">館藏發展及書目管理組：</text:span><text:span text:style-name="T15"> <text:s text:c="10"/></text:span></text:p>
          </draw:text-box>
        </draw:frame>
        <draw:frame draw:style-name="gr2" draw:text-style-name="P4" draw:layer="layout" svg:width="0.422cm" svg:height="0.425cm" svg:x="8.985cm" svg:y="25.479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1.822cm" svg:height="0.425cm" svg:x="9.091cm" svg:y="25.517cm">
          <draw:text-box>
            <text:p text:style-name="P3"><text:span text:style-name="T14">日期：</text:span><text:span text:style-name="T15"> <text:s text:c="4"/></text:span></text:p>
          </draw:text-box>
        </draw:frame>
        <draw:frame draw:style-name="gr2" draw:text-style-name="P4" draw:layer="layout" svg:width="0.422cm" svg:height="0.425cm" svg:x="11.631cm" svg:y="25.479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422cm" svg:height="0.425cm" svg:x="11.737cm" svg:y="25.517cm">
          <draw:text-box>
            <text:p text:style-name="P3"><text:span text:style-name="T15"><text:s text:c="3"/></text:span></text:p>
          </draw:text-box>
        </draw:frame>
        <draw:frame draw:style-name="gr2" draw:text-style-name="P4" draw:layer="layout" svg:width="0.422cm" svg:height="0.425cm" svg:x="12.584cm" svg:y="25.479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4.21cm" svg:height="0.425cm" svg:x="12.69cm" svg:y="25.517cm">
          <draw:text-box>
            <text:p text:style-name="P3"><text:span text:style-name="T14">處理狀況：</text:span><text:span text:style-name="T15"> <text:s text:c="18"/></text:span></text:p>
          </draw:text-box>
        </draw:frame>
        <draw:polygon draw:style-name="gr4" draw:text-style-name="P7" draw:layer="layout" svg:width="2.541cm" svg:height="0.021cm" svg:x="6.443cm" svg:y="25.932cm" svg:viewBox="0 0 2542 22" draw:points="0,22 2542,22 2542,0 0,0">
          <text:p/>
        </draw:polygon>
        <draw:polygon draw:style-name="gr4" draw:text-style-name="P7" draw:layer="layout" svg:width="2.224cm" svg:height="0.021cm" svg:x="10.36cm" svg:y="25.932cm" svg:viewBox="0 0 2225 22" draw:points="0,22 2225,22 2225,0 0,0">
          <text:p/>
        </draw:polygon>
        <draw:frame draw:style-name="gr2" draw:text-style-name="P4" draw:layer="layout" svg:width="0.422cm" svg:height="0.425cm" svg:x="19.041cm" svg:y="25.479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2.119cm" svg:height="0.425cm" svg:x="1.575cm" svg:y="26.351cm">
          <draw:text-box>
            <text:p text:style-name="P3"><text:span text:style-name="T14">會辦單位：</text:span></text:p>
          </draw:text-box>
        </draw:frame>
        <draw:frame draw:style-name="gr2" draw:text-style-name="P4" draw:layer="layout" svg:width="0.422cm" svg:height="0.425cm" svg:x="3.692cm" svg:y="26.313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599cm" svg:height="0.471cm" svg:x="1.575cm" svg:y="27.143cm">
          <draw:text-box>
            <text:p text:style-name="P3"><text:span text:style-name="T2">(1) </text:span></text:p>
          </draw:text-box>
        </draw:frame>
        <draw:frame draw:style-name="gr2" draw:text-style-name="P4" draw:layer="layout" svg:width="2.119cm" svg:height="0.425cm" svg:x="2.172cm" svg:y="27.181cm">
          <draw:text-box>
            <text:p text:style-name="P3"><text:span text:style-name="T14">知識服務組</text:span></text:p>
          </draw:text-box>
        </draw:frame>
        <draw:frame draw:style-name="gr2" draw:text-style-name="P4" draw:layer="layout" svg:width="0.422cm" svg:height="0.425cm" svg:x="4.289cm" svg:y="27.143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425cm" svg:height="0.425cm" svg:x="4.395cm" svg:y="27.181cm">
          <draw:text-box>
            <text:p text:style-name="P3"><text:span text:style-name="T14">書</text:span></text:p>
          </draw:text-box>
        </draw:frame>
        <draw:frame draw:style-name="gr2" draw:text-style-name="P4" draw:layer="layout" svg:width="0.442cm" svg:height="0.425cm" svg:x="4.818cm" svg:y="27.143cm">
          <draw:text-box>
            <text:p text:style-name="P3"><text:span text:style-name="T2"><text:s text:c="4"/></text:span></text:p>
          </draw:text-box>
        </draw:frame>
        <draw:frame draw:style-name="gr2" draw:text-style-name="P4" draw:layer="layout" svg:width="2.06cm" svg:height="0.425cm" svg:x="5.242cm" svg:y="27.181cm">
          <draw:text-box>
            <text:p text:style-name="P3"><text:span text:style-name="T14">庫：</text:span><text:span text:style-name="T15"> <text:s text:c="10"/></text:span></text:p>
          </draw:text-box>
        </draw:frame>
        <draw:frame draw:style-name="gr2" draw:text-style-name="P4" draw:layer="layout" svg:width="0.422cm" svg:height="0.425cm" svg:x="8.634cm" svg:y="27.143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2.042cm" svg:height="0.425cm" svg:x="8.739cm" svg:y="27.181cm">
          <draw:text-box>
            <text:p text:style-name="P3"><text:span text:style-name="T14">日期：</text:span><text:span text:style-name="T15"> <text:s text:c="6"/></text:span></text:p>
          </draw:text-box>
        </draw:frame>
        <draw:frame draw:style-name="gr2" draw:text-style-name="P4" draw:layer="layout" svg:width="0.422cm" svg:height="0.425cm" svg:x="11.703cm" svg:y="27.143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422cm" svg:height="0.425cm" svg:x="11.809cm" svg:y="27.181cm">
          <draw:text-box>
            <text:p text:style-name="P3"><text:span text:style-name="T15"><text:s/></text:span></text:p>
          </draw:text-box>
        </draw:frame>
        <draw:frame draw:style-name="gr2" draw:text-style-name="P4" draw:layer="layout" svg:width="0.422cm" svg:height="0.425cm" svg:x="12.233cm" svg:y="27.143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4.21cm" svg:height="0.425cm" svg:x="12.338cm" svg:y="27.181cm">
          <draw:text-box>
            <text:p text:style-name="P3"><text:span text:style-name="T14">處理狀況：</text:span><text:span text:style-name="T15"> <text:s text:c="18"/></text:span></text:p>
          </draw:text-box>
        </draw:frame>
        <draw:polygon draw:style-name="gr4" draw:text-style-name="P7" draw:layer="layout" svg:width="2.541cm" svg:height="0.021cm" svg:x="6.092cm" svg:y="27.596cm" svg:viewBox="0 0 2542 22" draw:points="0,22 2542,22 2542,0 0,0">
          <text:p/>
        </draw:polygon>
        <draw:polygon draw:style-name="gr4" draw:text-style-name="P7" draw:layer="layout" svg:width="2.223cm" svg:height="0.021cm" svg:x="10.009cm" svg:y="27.596cm" svg:viewBox="0 0 2224 22" draw:points="0,22 2224,22 2224,0 0,0">
          <text:p/>
        </draw:polygon>
        <draw:frame draw:style-name="gr2" draw:text-style-name="P4" draw:layer="layout" svg:width="0.422cm" svg:height="0.425cm" svg:x="18.689cm" svg:y="27.143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599cm" svg:height="0.471cm" svg:x="1.575cm" svg:y="27.977cm">
          <draw:text-box>
            <text:p text:style-name="P3"><text:span text:style-name="T2">(2) </text:span></text:p>
          </draw:text-box>
        </draw:frame>
        <draw:frame draw:style-name="gr2" draw:text-style-name="P4" draw:layer="layout" svg:width="2.119cm" svg:height="0.425cm" svg:x="2.172cm" svg:y="28.015cm">
          <draw:text-box>
            <text:p text:style-name="P3"><text:span text:style-name="T14">知識服務組</text:span></text:p>
          </draw:text-box>
        </draw:frame>
        <draw:frame draw:style-name="gr2" draw:text-style-name="P4" draw:layer="layout" svg:width="0.422cm" svg:height="0.425cm" svg:x="4.289cm" svg:y="27.977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3.33cm" svg:height="0.425cm" svg:x="4.395cm" svg:y="28.015cm">
          <draw:text-box>
            <text:p text:style-name="P3"><text:span text:style-name="T14">論文系統：</text:span><text:span text:style-name="T15"> <text:s text:c="10"/></text:span></text:p>
          </draw:text-box>
        </draw:frame>
        <draw:frame draw:style-name="gr2" draw:text-style-name="P4" draw:layer="layout" svg:width="0.422cm" svg:height="0.425cm" svg:x="9.057cm" svg:y="27.977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1.822cm" svg:height="0.425cm" svg:x="9.163cm" svg:y="28.015cm">
          <draw:text-box>
            <text:p text:style-name="P3"><text:span text:style-name="T14">日期：</text:span><text:span text:style-name="T15"> <text:s text:c="4"/></text:span></text:p>
          </draw:text-box>
        </draw:frame>
        <draw:frame draw:style-name="gr2" draw:text-style-name="P4" draw:layer="layout" svg:width="0.422cm" svg:height="0.425cm" svg:x="11.703cm" svg:y="27.977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0.422cm" svg:height="0.425cm" svg:x="11.809cm" svg:y="28.015cm">
          <draw:text-box>
            <text:p text:style-name="P3"><text:span text:style-name="T15"><text:s text:c="3"/></text:span></text:p>
          </draw:text-box>
        </draw:frame>
        <draw:frame draw:style-name="gr2" draw:text-style-name="P4" draw:layer="layout" svg:width="0.422cm" svg:height="0.425cm" svg:x="12.656cm" svg:y="27.977cm">
          <draw:text-box>
            <text:p text:style-name="P3"><text:span text:style-name="T2"><text:s/></text:span></text:p>
          </draw:text-box>
        </draw:frame>
        <draw:frame draw:style-name="gr2" draw:text-style-name="P4" draw:layer="layout" svg:width="4.21cm" svg:height="0.425cm" svg:x="12.762cm" svg:y="28.015cm">
          <draw:text-box>
            <text:p text:style-name="P3"><text:span text:style-name="T14">處理狀況：</text:span><text:span text:style-name="T15"> <text:s text:c="18"/></text:span></text:p>
          </draw:text-box>
        </draw:frame>
        <draw:polygon draw:style-name="gr4" draw:text-style-name="P7" draw:layer="layout" svg:width="2.541cm" svg:height="0.021cm" svg:x="6.515cm" svg:y="28.43cm" svg:viewBox="0 0 2542 22" draw:points="0,22 2542,22 2542,0 0,0">
          <text:p/>
        </draw:polygon>
        <draw:polygon draw:style-name="gr4" draw:text-style-name="P7" draw:layer="layout" svg:width="2.224cm" svg:height="0.021cm" svg:x="10.432cm" svg:y="28.43cm" svg:viewBox="0 0 2225 22" draw:points="0,22 2225,22 2225,0 0,0">
          <text:p/>
        </draw:polygon>
        <draw:frame draw:style-name="gr2" draw:text-style-name="P4" draw:layer="layout" svg:width="0.422cm" svg:height="0.425cm" svg:x="19.113cm" svg:y="27.977cm">
          <draw:text-box>
            <text:p text:style-name="P3"><text:span text:style-name="T2"><text:s/></text:span></text:p>
          </draw:text-box>
        </draw:frame>
        <draw:frame draw:style-name="gr3" draw:text-style-name="P10" draw:layer="layout" svg:width="1.615cm" svg:height="0.496cm" svg:x="16.632cm" svg:y="0.234cm">
          <draw:text-box>
            <text:p text:style-name="P3"><text:span text:style-name="T16">編號：</text:span><text:span text:style-name="T12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�ө���1" svg:font-family="�ө���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1" svg:font-family="標楷體" style:font-adornments="粗體" style:font-family-generic="script" style:font-pitch="fixed"/>
    <style:font-face style:name="Arial" svg:font-family="Arial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�ө���" svg:font-family="�ө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3-17T15:52:08.617000000</dc:date>
    <meta:editing-duration>PT18M29S</meta:editing-duration>
    <meta:editing-cycles>1</meta:editing-cycles>
    <meta:document-statistic meta:object-count="264"/>
    <meta:generator>NDC_ODF_Application_Tools/2.0.3$Windows_X86_64 LibreOffice_project/1472acae6e38251b44b07e4fedb25fc989b2f3fb</meta:generator>
  </office:meta>
</office:document-meta>
</file>