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811cm" fo:text-align="justify" style:justify-single-word="false" style:snap-to-layout-grid="false"/>
    </style:style>
    <style:style style:name="P2" style:family="paragraph" style:parent-style-name="Standard">
      <style:paragraph-properties style:line-height-at-least="0.811cm"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style:line-height-at-least="0.811cm"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.811cm" fo:text-align="justify" style:justify-single-word="false" style:snap-to-layout-grid="false"/>
      <style:text-properties fo:font-size="14pt" style:font-size-asian="14pt"/>
    </style:style>
    <style:style style:name="P5" style:family="paragraph" style:parent-style-name="Standard" style:master-page-name="Standard">
      <style:paragraph-properties fo:margin-left="0cm" fo:margin-right="-0.907cm" style:line-height-at-least="0.811cm" fo:text-align="center" style:justify-single-word="false" fo:text-indent="-0.635cm" style:auto-text-indent="false" style:page-number="auto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6" style:family="paragraph" style:parent-style-name="Standard">
      <style:paragraph-properties fo:margin-top="0.318cm" fo:margin-bottom="0cm" loext:contextual-spacing="false" style:line-height-at-least="0.811cm" fo:text-align="justify" style:justify-single-word="false" style:snap-to-layout-grid="false"/>
      <style:text-properties fo:font-size="14pt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國立高雄大學代辦畢業離校手續並請領畢業證書委託書</text:p>
      <text:p text:style-name="P2"/>
      <text:p text:style-name="P3">學生姓名：</text:p>
      <text:p text:style-name="P6"><text:span text:style-name="T1">學</text:span><text:span text:style-name="T2"> <text:s text:c="3"/></text:span><text:span text:style-name="T1">號：</text:span></text:p>
      <text:p text:style-name="P3"/>
      <text:p text:style-name="P1"><text:span text:style-name="T3">本人因故未能親自辦理畢業離校手續，特委託</text:span><text:span text:style-name="T4"> </text:span><text:span text:style-name="T5"><text:s text:c="24"/></text:span><text:span text:style-name="T3">，全權代為辦理畢業離校手續並請領畢業證書。</text:span></text:p>
      <text:p text:style-name="P3"/>
      <text:p text:style-name="P3">此致</text:p>
      <text:p text:style-name="P3"/>
      <text:p text:style-name="P3">國立高雄大學教務處</text:p>
      <text:p text:style-name="P3"/>
      <text:p text:style-name="P3"/>
      <text:p text:style-name="P1"><text:span text:style-name="T3">委託人姓名：</text:span><text:span text:style-name="T4"> <text:s text:c="25"/></text:span><text:span text:style-name="T3">（請親自簽名或蓋章）</text:span></text:p>
      <text:p text:style-name="P3">委託人身分證號：</text:p>
      <text:p text:style-name="P3">委託人地址：</text:p>
      <text:p text:style-name="P3">委託人電話：</text:p>
      <text:p text:style-name="P3"/>
      <text:p text:style-name="P1"><text:span text:style-name="T3">受託人姓名：</text:span><text:span text:style-name="T4"> <text:s text:c="25"/></text:span><text:span text:style-name="T3">（請親自簽名或蓋章）</text:span></text:p>
      <text:p text:style-name="P1"><text:span text:style-name="T3">受託人身分證號（務請受託人攜帶自己之身分證件以備查驗）：</text:span></text:p>
      <text:p text:style-name="P3"/>
      <text:p text:style-name="P3">受託人地址：</text:p>
      <text:p text:style-name="P3">受託人電話：</text:p>
      <text:p text:style-name="P3"/>
      <text:p text:style-name="P3"/>
      <text:p text:style-name="P3"/>
      <text:p text:style-name="P4"><text:span text:style-name="T1">中</text:span><text:span text:style-name="T2"> </text:span><text:span text:style-name="T1">華</text:span><text:span text:style-name="T2"> </text:span><text:span text:style-name="T1">民</text:span><text:span text:style-name="T2"> </text:span><text:span text:style-name="T1">國</text:span><text:span text:style-name="T2"> <text:s text:c="11"/></text:span><text:span text:style-name="T1">年</text:span><text:span text:style-name="T2"> <text:s text:c="13"/></text:span><text:span text:style-name="T1">月</text:span><text:span text:style-name="T2"> <text:s text:c="14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代辦畢業離校手續並請領畢業證書委託書</dc:title>
    <meta:initial-creator>NUK</meta:initial-creator>
    <meta:creation-date>2018-08-12T17:09:00</meta:creation-date>
    <dc:creator>user</dc:creator>
    <dc:date>2018-08-12T17:09:00</dc:date>
    <meta:print-date>2005-06-09T13:24:00</meta:print-date>
    <meta:editing-cycles>2</meta:editing-cycles>
    <meta:document-statistic meta:table-count="0" meta:image-count="0" meta:object-count="0" meta:page-count="1" meta:paragraph-count="15" meta:word-count="183" meta:character-count="308" meta:non-whitespace-character-count="183"/>
    <meta:generator>NDC_ODF_Application_Tools/2.0.3$Windows_X86_64 LibreOffice_project/1472acae6e38251b44b07e4fedb25fc989b2f3fb</meta:generator>
  </office:meta>
</office:document-meta>
</file>